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P2" style:family="paragraph" style:parent-style-name="Standard"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language="fr" fo:country="FR" officeooo:paragraph-rsid="0006753b" style:font-size-asian="10pt" style:font-size-complex="10pt"/>
    </style:style>
    <style:style style:name="P5" style:family="paragraph" style:parent-style-name="Standard">
      <style:text-properties fo:font-size="10pt" fo:language="fr" fo:country="FR" officeooo:paragraph-rsid="0006753b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style:shadow="none" style:join-border="true"/>
      <style:text-properties fo:font-size="10pt" style:font-size-asian="10pt" style:font-size-complex="10pt"/>
    </style:style>
    <style:style style:name="P9" style:family="paragraph" style:parent-style-name="Titre_20_Chapitre">
      <loext:graphic-properties draw:fill="none"/>
      <style:paragraph-properties fo:background-color="transparent" fo:padding="0cm" fo:border="none" style:shadow="none" style:writing-mode="pag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Exo_20_I_29_">
      <style:text-properties fo:font-size="10pt" style:font-size-asian="10pt" style:font-size-complex="10pt"/>
    </style:style>
    <style:style style:name="P11" style:family="paragraph" style:parent-style-name="Exo_20_I_29_" style:list-style-name="Numbering_20_4">
      <style:text-properties fo:font-size="10pt" style:font-size-asian="10pt" style:font-size-complex="10pt"/>
    </style:style>
    <style:style style:name="P12" style:family="paragraph" style:parent-style-name="Exo_20_I_29_" style:list-style-name="Numbering_20_4">
      <style:text-properties fo:font-size="10pt" officeooo:paragraph-rsid="0006753b" style:font-size-asian="10pt" style:font-size-complex="10pt"/>
    </style:style>
    <style:style style:name="P13" style:family="paragraph" style:parent-style-name="Exo_20_I_29_" style:list-style-name="Numbering_20_4">
      <style:text-properties fo:font-size="10pt" officeooo:paragraph-rsid="0006b687" style:font-size-asian="10pt" style:font-size-complex="10pt"/>
    </style:style>
    <style:style style:name="P14" style:family="paragraph" style:parent-style-name="Exo_20_I_29_" style:list-style-name="Numbering_20_4">
      <style:text-properties fo:font-size="10pt" officeooo:paragraph-rsid="001f2011" style:font-size-asian="10pt" style:font-size-complex="10pt"/>
    </style:style>
    <style:style style:name="P15" style:family="paragraph" style:parent-style-name="Exo_20_I_29_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Exo_20_I_29_">
      <style:paragraph-properties fo:break-before="column"/>
    </style:style>
    <style:style style:name="P17" style:family="paragraph" style:parent-style-name="Exo_20_1_29_">
      <style:text-properties fo:font-size="10pt" style:font-size-asian="10pt" style:font-size-complex="10pt"/>
    </style:style>
    <style:style style:name="P18" style:family="paragraph" style:parent-style-name="Exo_20_1_29_" style:list-style-name="Numbering_20_1">
      <style:text-properties fo:font-size="10pt" style:font-size-asian="10pt" style:font-size-complex="10pt"/>
    </style:style>
    <style:style style:name="P19" style:family="paragraph" style:parent-style-name="Exo_20_1_29_" style:list-style-name="Numbering_20_1">
      <style:text-properties fo:font-size="10pt" officeooo:paragraph-rsid="00032d25" style:font-size-asian="10pt" style:font-size-complex="10pt"/>
    </style:style>
    <style:style style:name="P20" style:family="paragraph" style:parent-style-name="Exo_20_1_29_" style:list-style-name="Numbering_20_1">
      <style:text-properties fo:font-size="10pt" officeooo:paragraph-rsid="0006753b" style:font-size-asian="10pt" style:font-size-complex="10pt"/>
    </style:style>
    <style:style style:name="P21" style:family="paragraph" style:parent-style-name="Exo_20_1_29_" style:list-style-name="Numbering_20_1">
      <style:text-properties fo:font-size="10pt" officeooo:paragraph-rsid="0006b687" style:font-size-asian="10pt" style:font-size-complex="10pt"/>
    </style:style>
    <style:style style:name="P22" style:family="paragraph" style:parent-style-name="Exo_20_1_29_" style:list-style-name="">
      <style:text-properties fo:font-size="10pt" officeooo:rsid="0007ee9b" officeooo:paragraph-rsid="0007ee9b" style:font-size-asian="10pt" style:font-size-complex="10pt"/>
    </style:style>
    <style:style style:name="P23" style:family="paragraph" style:parent-style-name="Exo_20_1_29_">
      <style:paragraph-properties style:shadow="none" style:join-border="true"/>
      <style:text-properties fo:font-size="10pt" style:font-size-asian="10pt" style:font-size-complex="10pt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6753b" style:font-style-asian="italic" style:font-style-complex="italic"/>
    </style:style>
    <style:style style:name="T3" style:family="text">
      <style:text-properties fo:font-style="italic" officeooo:rsid="0006b687" style:font-style-asian="italic" style:font-style-complex="italic"/>
    </style:style>
    <style:style style:name="T4" style:family="text">
      <style:text-properties fo:font-style="italic" officeooo:rsid="0011b119" style:font-style-asian="italic" style:font-style-complex="italic"/>
    </style:style>
    <style:style style:name="T5" style:family="text">
      <style:text-properties fo:font-style="italic" officeooo:rsid="0010af5c" style:font-style-asian="italic" style:font-style-complex="italic"/>
    </style:style>
    <style:style style:name="T6" style:family="text">
      <style:text-properties fo:font-style="italic" officeooo:rsid="0013b254" style:font-style-asian="italic" style:font-style-complex="italic"/>
    </style:style>
    <style:style style:name="T7" style:family="text">
      <style:text-properties fo:font-style="italic" officeooo:rsid="00155a17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/>
    </style:style>
    <style:style style:name="T11" style:family="text">
      <style:text-properties style:font-name="Times New Roman" fo:font-style="normal" officeooo:rsid="0009a816"/>
    </style:style>
    <style:style style:name="T12" style:family="text">
      <style:text-properties style:font-name="Times New Roman" fo:font-style="normal" style:font-style-asian="italic" style:font-style-complex="italic"/>
    </style:style>
    <style:style style:name="T13" style:family="text">
      <style:text-properties style:font-name="Times New Roman" fo:font-style="normal" officeooo:rsid="000f3d90" style:font-style-asian="italic" style:font-style-complex="italic"/>
    </style:style>
    <style:style style:name="T14" style:family="text">
      <style:text-properties style:font-name="Times New Roman" fo:font-style="normal" officeooo:rsid="0010af5c"/>
    </style:style>
    <style:style style:name="T15" style:family="text">
      <style:text-properties style:font-name="Times New Roman" fo:font-style="normal" officeooo:rsid="0012901b"/>
    </style:style>
    <style:style style:name="T16" style:family="text">
      <style:text-properties style:font-name="Times New Roman" fo:font-style="normal" officeooo:rsid="0012901b" style:font-style-asian="normal" style:font-style-complex="normal"/>
    </style:style>
    <style:style style:name="T17" style:family="text">
      <style:text-properties style:font-name="Times New Roman" fo:font-style="normal" officeooo:rsid="001b4634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officeooo:rsid="0010af5c" style:font-style-asian="italic" style:font-style-complex="italic"/>
    </style:style>
    <style:style style:name="T20" style:family="text">
      <style:text-properties style:font-name="Times New Roman" fo:font-style="italic" officeooo:rsid="001b4634" style:font-style-asian="italic" style:font-style-complex="italic"/>
    </style:style>
    <style:style style:name="T21" style:family="text">
      <style:text-properties style:font-name="Times New Roman" fo:language="fr" fo:country="FR" fo:font-style="italic" officeooo:rsid="0006b687" style:font-style-asian="italic" style:font-style-complex="italic"/>
    </style:style>
    <style:style style:name="T22" style:family="text">
      <style:text-properties style:font-name="Times New Roman" fo:language="fr" fo:country="FR" fo:font-style="normal" officeooo:rsid="0006b687"/>
    </style:style>
    <style:style style:name="T23" style:family="text">
      <style:text-properties style:font-name="Times New Roman" fo:language="fr" fo:country="FR" fo:font-style="normal" officeooo:rsid="0009123f"/>
    </style:style>
    <style:style style:name="T24" style:family="text">
      <style:text-properties style:font-name="Times New Roman" fo:language="fr" fo:country="FR" fo:font-style="normal" officeooo:rsid="000a879b"/>
    </style:style>
    <style:style style:name="T25" style:family="text">
      <style:text-properties officeooo:rsid="0006b687"/>
    </style:style>
    <style:style style:name="T26" style:family="text">
      <style:text-properties fo:language="fr" fo:country="FR" fo:font-style="italic" officeooo:rsid="0006b687" style:font-style-asian="italic" style:font-style-complex="italic"/>
    </style:style>
    <style:style style:name="T27" style:family="text">
      <style:text-properties fo:language="fr" fo:country="FR" fo:font-style="italic" officeooo:rsid="0009a816" style:font-style-asian="italic" style:font-style-complex="italic"/>
    </style:style>
    <style:style style:name="T28" style:family="text">
      <style:text-properties fo:language="fr" fo:country="FR" officeooo:rsid="0006b687"/>
    </style:style>
    <style:style style:name="T29" style:family="text">
      <style:text-properties fo:language="fr" fo:country="FR" officeooo:rsid="0009a816"/>
    </style:style>
    <style:style style:name="T30" style:family="text">
      <style:text-properties fo:language="fr" fo:country="FR" officeooo:rsid="000a879b"/>
    </style:style>
    <style:style style:name="T31" style:family="text">
      <style:text-properties officeooo:rsid="000f3d90"/>
    </style:style>
    <style:style style:name="T32" style:family="text">
      <style:text-properties officeooo:rsid="0010af5c"/>
    </style:style>
    <style:style style:name="T33" style:family="text">
      <style:text-properties officeooo:rsid="0011b119"/>
    </style:style>
    <style:style style:name="T34" style:family="text">
      <style:text-properties officeooo:rsid="0013b254"/>
    </style:style>
    <style:style style:name="T35" style:family="text">
      <style:text-properties officeooo:rsid="00155a17"/>
    </style:style>
    <style:style style:name="T36" style:family="text">
      <style:text-properties officeooo:rsid="001b4634"/>
    </style:style>
    <style:style style:name="T37" style:family="text">
      <style:text-properties fo:font-size="10pt" officeooo:rsid="001b4634" style:font-size-asian="10pt" style:font-size-complex="10pt"/>
    </style:style>
    <style:style style:name="T38" style:family="text">
      <style:text-properties fo:font-size="10pt" officeooo:rsid="001da42f" style:font-size-asian="10pt" style:font-size-complex="10pt"/>
    </style:style>
    <style:style style:name="T39" style:family="text">
      <style:text-properties fo:font-size="10pt" fo:font-style="italic" officeooo:rsid="001b4634" style:font-size-asian="10pt" style:font-style-asian="italic" style:font-size-complex="10pt" style:font-style-complex="italic"/>
    </style:style>
    <style:style style:name="T40" style:family="text">
      <style:text-properties fo:font-size="10pt" fo:font-style="italic" officeooo:rsid="001da42f" style:font-size-asian="10pt" style:font-style-asian="italic" style:font-size-complex="10pt" style:font-style-complex="italic"/>
    </style:style>
    <style:style style:name="T41" style:family="text">
      <style:text-properties officeooo:rsid="0023008f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326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fit-to-size="true" style:shrink-to-fi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style:shrink-to-fit="false" fo:min-height="0.326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cm" svg:stroke-color="#000000" draw:marker-start="" draw:marker-start-width="0.339cm" draw:marker-start-center="false" draw:marker-end="" draw:marker-end-width="0.33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allélogrammes<text:tab/> 8.2</text:p>
      <text:p text:style-name="P1"/>
      <text:section text:style-name="Sect1" text:name="Section1">
        <text:list xml:id="list3421633257" text:style-name="Numbering_20_4">
          <text:list-item>
            <text:p text:style-name="P11">Construire les parallélogrammes ci-dessous en précisant l'ordre de construction :</text:p>
          </text:list-item>
        </text:list>
        <text:list xml:id="list2110264526" text:style-name="Numbering_20_1">
          <text:list-item>
            <text:list>
              <text:list-item text:start-value="1">
                <text:p text:style-name="P18"><text:span text:style-name="T1">RSTU</text:span> tel que :<text:bookmark text:name="SwXTextPosition1240"/><text:bookmark text:name="SwXTextPosition1243"/><text:line-break/><text:span text:style-name="T1">TS</text:span> = 7 cm ; <draw:frame draw:style-name="fr1" draw:name="Objet2" text:anchor-type="as-char" svg:y="-0.37cm" svg:width="1.734cm" svg:height="0.46cm" draw:z-index="0"><draw:object xlink:href="./Object 1" xlink:type="simple" xlink:show="embed" xlink:actuate="onLoad"/><draw:image xlink:href="./ObjectReplacements/Object 1" xlink:type="simple" xlink:show="embed" xlink:actuate="onLoad"/><svg:desc>432</svg:desc></draw:frame>et <draw:frame draw:style-name="fr1" draw:name="Objet3" text:anchor-type="as-char" svg:y="-0.37cm" svg:width="1.757cm" svg:height="0.46cm" draw:z-index="1"><draw:object xlink:href="./Object 2" xlink:type="simple" xlink:show="embed" xlink:actuate="onLoad"/><draw:image xlink:href="./ObjectReplacements/Object 2" xlink:type="simple" xlink:show="embed" xlink:actuate="onLoad"/><svg:desc>432</svg:desc></draw:frame></text:p>
              </text:list-item>
              <text:list-item>
                <text:p text:style-name="P18"><text:span text:style-name="T1">ABCD</text:span> tel que :<text:line-break/><text:span text:style-name="T1">BD</text:span> = 10 cm ; <text:span text:style-name="T1">DC</text:span> = 7 cm et <text:span text:style-name="T2">AD</text:span> = 5 cm</text:p>
              </text:list-item>
            </text:list>
          </text:list-item>
        </text:list>
        <text:p text:style-name="P3"/>
        <text:list xml:id="list94232379526560" text:continue-list="list3421633257" text:style-name="Numbering_20_4">
          <text:list-item>
            <text:p text:style-name="P11">Construire les parallélogrammes ci-dessous en précisant l'ordre de construction :</text:p>
          </text:list-item>
        </text:list>
        <text:list xml:id="list94232968801798" text:continue-list="list2110264526" text:style-name="Numbering_20_1">
          <text:list-item text:start-value="1">
            <text:p text:style-name="P17"><text:span text:style-name="T1">IJKL</text:span> de centre <text:span text:style-name="T1">O</text:span> tel que :<text:line-break/><text:span text:style-name="T1">JO</text:span> = 5cm ; <draw:frame draw:style-name="fr1" draw:name="Objet7" text:anchor-type="as-char" svg:y="-0.367cm" svg:width="1.727cm" svg:height="0.455cm" draw:z-index="2"><draw:object xlink:href="./Object 6" xlink:type="simple" xlink:show="embed" xlink:actuate="onLoad"/><draw:image xlink:href="./ObjectReplacements/Object 6" xlink:type="simple" xlink:show="embed" xlink:actuate="onLoad"/><svg:desc>427</svg:desc></draw:frame> et <draw:frame draw:style-name="fr1" draw:name="Objet8" text:anchor-type="as-char" svg:y="-0.37cm" svg:width="1.84cm" svg:height="0.46cm" draw:z-index="3"><draw:object xlink:href="./Object 7" xlink:type="simple" xlink:show="embed" xlink:actuate="onLoad"/><draw:image xlink:href="./ObjectReplacements/Object 7" xlink:type="simple" xlink:show="embed" xlink:actuate="onLoad"/><svg:desc>432</svg:desc></draw:frame></text:p>
          </text:list-item>
          <text:list-item>
            <text:p text:style-name="P19"><text:span text:style-name="T1">ABCD</text:span> de centre <text:span text:style-name="T1">O</text:span> tel que :<text:line-break/><text:span text:style-name="T1">AC</text:span> = 9cm ; <text:span text:style-name="T1">BD</text:span> = 7cm et <text:span text:style-name="T1">BC</text:span> = 4cm</text:p>
          </text:list-item>
        </text:list>
        <text:p text:style-name="P2"/>
        <text:list xml:id="list94231047721944" text:continue-list="list94232379526560" text:style-name="Numbering_20_4">
          <text:list-item>
            <text:p text:style-name="P11">Construire les parallélogrammes ci-dessous en précisant l'ordre de construction :</text:p>
          </text:list-item>
        </text:list>
        <text:list xml:id="list94231687666263" text:continue-list="list94232968801798" text:style-name="Numbering_20_1">
          <text:list-item text:start-value="1">
            <text:p text:style-name="P20"><text:span text:style-name="T1">EFGH</text:span> de centre <text:span text:style-name="T1">O</text:span> tel que :<text:line-break/><text:span text:style-name="T1">EF</text:span> = 5cm ; <text:span text:style-name="T1">EG</text:span> = 6cm et <draw:frame draw:style-name="fr1" draw:name="Objet6" text:anchor-type="as-char" svg:y="-0.37cm" svg:width="1.819cm" svg:height="0.46cm" draw:z-index="13"><draw:object xlink:href="./Object 5" xlink:type="simple" xlink:show="embed" xlink:actuate="onLoad"/><draw:image xlink:href="./ObjectReplacements/Object 5" xlink:type="simple" xlink:show="embed" xlink:actuate="onLoad"/><svg:desc>432</svg:desc></draw:frame></text:p>
          </text:list-item>
          <text:list-item>
            <text:p text:style-name="P18"><text:span text:style-name="T1">MNOP</text:span> tel que :<text:line-break/><text:span text:style-name="T1">MP</text:span> = 3cm ; <text:span text:style-name="T1">PO</text:span> = 5cm et <draw:frame draw:style-name="fr1" draw:name="Objet23" text:anchor-type="as-char" svg:y="-0.372cm" svg:width="1.933cm" svg:height="0.46cm" draw:z-index="14"><draw:object xlink:href="./Object 23" xlink:type="simple" xlink:show="embed" xlink:actuate="onLoad"/><draw:image xlink:href="./ObjectReplacements/Object 23" xlink:type="simple" xlink:show="embed" xlink:actuate="onLoad"/><svg:desc>432</svg:desc></draw:frame></text:p>
          </text:list-item>
        </text:list>
        <text:p text:style-name="P4"/>
        <text:list xml:id="list94233153715797" text:continue-list="list94231047721944" text:style-name="Numbering_20_4">
          <text:list-item>
            <text:p text:style-name="P12">Construire les parallélogrammes ci-dessous en précisant l'ordre de construction :</text:p>
          </text:list-item>
        </text:list>
        <text:list xml:id="list94232630838683" text:continue-list="list94231687666263" text:style-name="Numbering_20_1">
          <text:list-item text:start-value="1">
            <text:p text:style-name="P20"><text:span text:style-name="T1">BIEN</text:span> de centre <text:span text:style-name="T1">A</text:span> tel que :<text:line-break/><draw:frame draw:style-name="fr1" draw:name="Objet4" text:anchor-type="as-char" svg:y="-0.367cm" svg:width="1.667cm" svg:height="0.455cm" draw:z-index="15"><draw:object xlink:href="./Object 3" xlink:type="simple" xlink:show="embed" xlink:actuate="onLoad"/><draw:image xlink:href="./ObjectReplacements/Object 3" xlink:type="simple" xlink:show="embed" xlink:actuate="onLoad"/><svg:desc>427</svg:desc></draw:frame>, <draw:frame draw:style-name="fr1" draw:name="Objet5" text:anchor-type="as-char" svg:y="-0.37cm" svg:width="1.813cm" svg:height="0.46cm" draw:z-index="16"><draw:object xlink:href="./Object 4" xlink:type="simple" xlink:show="embed" xlink:actuate="onLoad"/><draw:image xlink:href="./ObjectReplacements/Object 4" xlink:type="simple" xlink:show="embed" xlink:actuate="onLoad"/><svg:desc>432</svg:desc></draw:frame> et <text:span text:style-name="T1">AB</text:span>=5cm</text:p>
          </text:list-item>
          <text:list-item>
            <text:p text:style-name="P20"><text:span text:style-name="T1">FORT</text:span><text:span text:style-name="T8"> de centre </text:span><text:span text:style-name="T1">S</text:span> tel que :<text:line-break/><text:span text:style-name="T1">OS</text:span> = 3cm ; <draw:frame draw:style-name="fr1" draw:name="Objet21" text:anchor-type="as-char" svg:y="-0.37cm" svg:width="1.732cm" svg:height="0.46cm" draw:z-index="17"><draw:object xlink:href="./Object 21" xlink:type="simple" xlink:show="embed" xlink:actuate="onLoad"/><draw:image xlink:href="./ObjectReplacements/Object 21" xlink:type="simple" xlink:show="embed" xlink:actuate="onLoad"/><svg:desc>432</svg:desc></draw:frame> et <draw:frame draw:style-name="fr1" draw:name="Objet22" text:anchor-type="as-char" svg:y="-0.37cm" svg:width="1.681cm" svg:height="0.46cm" draw:z-index="18"><draw:object xlink:href="./Object 22" xlink:type="simple" xlink:show="embed" xlink:actuate="onLoad"/><draw:image xlink:href="./ObjectReplacements/Object 22" xlink:type="simple" xlink:show="embed" xlink:actuate="onLoad"/><svg:desc>432</svg:desc></draw:frame></text:p>
          </text:list-item>
        </text:list>
        <text:p text:style-name="P5"/>
        <text:list xml:id="list94231899781410" text:continue-list="list94233153715797" text:style-name="Numbering_20_4">
          <text:list-item>
            <text:p text:style-name="P13"><text:span text:style-name="T1">FACE</text:span> <text:span text:style-name="T25">et </text:span><text:span text:style-name="T3">FILE</text:span><text:span text:style-name="T25"> sont deux </text:span>quadrilatère<text:span text:style-name="T25">s</text:span> non croisé<text:span text:style-name="T25">s</text:span> tel<text:span text:style-name="T25">s</text:span> que : <text:span text:style-name="T26">FA</text:span><text:span text:style-name="T28"> = </text:span><text:span text:style-name="T26">CE</text:span><text:span text:style-name="T28"> ; </text:span><text:span text:style-name="T26">FE</text:span><text:span text:style-name="T28"> = </text:span><text:span text:style-name="T21">AC</text:span><text:span text:style-name="T22"> = </text:span><text:span text:style-name="T21">IL</text:span><text:span text:style-name="T22"> et (</text:span><text:span text:style-name="T21">FE</text:span><text:span text:style-name="T22">) // (</text:span><text:span text:style-name="T21">IL</text:span><text:span text:style-name="T22">).</text:span></text:p>
          </text:list-item>
        </text:list>
        <text:list xml:id="list94232579379167" text:continue-list="list94232630838683" text:style-name="Numbering_20_1">
          <text:list-item text:start-value="1">
            <text:p text:style-name="P17"><text:span text:style-name="T22">Justifier</text:span><text:span text:style-name="T28"> que </text:span><text:span text:style-name="T26">FACE</text:span><text:span text:style-name="T28"> est un parallélogramme.</text:span></text:p>
          </text:list-item>
          <text:list-item>
            <text:p text:style-name="P21"><text:span text:style-name="T22">Justifier</text:span><text:span text:style-name="T28"> que </text:span><text:span text:style-name="T26">FILE</text:span><text:span text:style-name="T28"> est un parallélogramme.</text:span></text:p>
          </text:list-item>
        </text:list>
        <text:p text:style-name="P6"/>
        <text:list xml:id="list94232113478352" text:continue-list="list94231899781410" text:style-name="Numbering_20_4">
          <text:list-item>
            <text:p text:style-name="P10"><text:span text:style-name="T1">ABCD</text:span> est un parallélogramme de centre <text:span text:style-name="T18">O</text:span><text:span text:style-name="T10">.<text:line-break/></text:span><text:span text:style-name="T11">Sur le </text:span><text:span text:style-name="T28">segment [</text:span><text:span text:style-name="T26">AO</text:span><text:span text:style-name="T28">], </text:span><text:span text:style-name="T29">on place un point </text:span><text:span text:style-name="T27">E</text:span><text:span text:style-name="T22"> </text:span><text:span text:style-name="T23">et </text:span><text:span text:style-name="T24">on appelle </text:span><text:span text:style-name="T26">F</text:span><text:span text:style-name="T28"> le symétrique d</text:span><text:span text:style-name="T30">e</text:span><text:span text:style-name="T28"> </text:span><text:span text:style-name="T26">E</text:span><text:span text:style-name="T28"> par rapport </text:span><text:span text:style-name="T29">à </text:span><text:span text:style-name="T26">O</text:span><text:span text:style-name="T28">.</text:span></text:p>
          </text:list-item>
        </text:list>
        <text:p text:style-name="P22"><text:span text:style-name="T28">Prouver que le quadrilatère </text:span><text:span text:style-name="T26">EBFD</text:span><text:span text:style-name="T28"> est un parallélogramme.</text:span></text:p>
        <text:p text:style-name="P6"/>
        <text:list xml:id="list94232109480721" text:continue-numbering="true" text:style-name="Numbering_20_4">
          <text:list-item>
            <text:p text:style-name="P11"><text:span text:style-name="T33">Dans le quadrilatère </text:span><text:span text:style-name="T4">MARE</text:span><text:span text:style-name="T33">, les segments [</text:span><text:span text:style-name="T1">AM</text:span><text:span text:style-name="T33">]</text:span> <text:span text:style-name="T33">et [</text:span><text:span text:style-name="T1">RE</text:span><text:span text:style-name="T33">]</text:span> ont la même longueur<text:span text:style-name="T10"> </text:span><text:span text:style-name="T14">et la perpendiculaire à (</text:span><text:span text:style-name="T19">AM</text:span><text:span text:style-name="T14">) passant par </text:span><text:span text:style-name="T19">M</text:span><text:span text:style-name="T14"> coupe </text:span><text:span text:style-name="T15">[</text:span><text:span text:style-name="T19">ER</text:span><text:span text:style-name="T16">]</text:span><text:span text:style-name="T14"> perpendiculairement en </text:span><text:span text:style-name="T19">I</text:span><text:span text:style-name="T14">.<text:line-break/></text:span><text:span text:style-name="T32">Démontrer que </text:span><text:span text:style-name="T5">MARE</text:span><text:span text:style-name="T32"> est un parallélogramme.</text:span></text:p>
          </text:list-item>
          <text:list-item>
            <text:p text:style-name="P10"><text:span text:style-name="T31">Soit </text:span><text:span text:style-name="T1">GAR</text:span>, <text:span text:style-name="T31">un triangle</text:span> quelconque.</text:p>
          </text:list-item>
        </text:list>
        <text:list xml:id="list94232956341499" text:continue-list="list94232579379167" text:style-name="Numbering_20_1">
          <text:list-item text:start-value="1">
            <text:p text:style-name="P17">Construire la droite (<text:span text:style-name="T1">d</text:span>) parallèle à (<text:span text:style-name="T1">GA</text:span>) passant par le point <text:span text:style-name="T1">R</text:span><text:span text:style-name="T12">, </text:span><text:span text:style-name="T13">puis p</text:span>lacer sur (<text:span text:style-name="T1">d</text:span>), le point <text:span text:style-name="T1">E</text:span> tel que <text:span text:style-name="T1">RE</text:span> = <text:span text:style-name="T1">GA</text:span> et le quadrilatère <text:span text:style-name="T1">GARE</text:span> soit non croisé.</text:p>
          </text:list-item>
          <text:list-item>
            <text:p text:style-name="P17"><text:span text:style-name="T10">Démontrer</text:span> que le quadrilatère <text:span text:style-name="T1">GARE</text:span> est un parallélogramme.</text:p>
          </text:list-item>
        </text:list>
        <text:p text:style-name="P6"/>
        <text:list xml:id="list94231180571530" text:continue-list="list94232109480721" text:style-name="Numbering_20_4">
          <text:list-item>
            <text:p text:style-name="P10"><text:span text:style-name="T34">Un</text:span> triangle <text:span text:style-name="T1">MIS</text:span> <text:span text:style-name="T34">est </text:span>tel que : <draw:frame draw:style-name="fr2" draw:name="Objet24" text:anchor-type="as-char" svg:y="-0.37cm" svg:width="1.718cm" svg:height="0.46cm" draw:z-index="19"><draw:object xlink:href="./Object 24" xlink:type="simple" xlink:show="embed" xlink:actuate="onLoad"/><draw:image xlink:href="./ObjectReplacements/Object 24" xlink:type="simple" xlink:show="embed" xlink:actuate="onLoad"/><svg:desc>432</svg:desc></draw:frame><text:span text:style-name="T34">, </text:span><text:span text:style-name="T34"><draw:frame draw:style-name="fr2" draw:name="Objet25" text:anchor-type="as-char" svg:y="-0.37cm" svg:width="1.743cm" svg:height="0.46cm" draw:z-index="20"><draw:object xlink:href="./Object 25" xlink:type="simple" xlink:show="embed" xlink:actuate="onLoad"/><draw:image xlink:href="./ObjectReplacements/Object 25" xlink:type="simple" xlink:show="embed" xlink:actuate="onLoad"/><svg:desc>432</svg:desc></draw:frame></text:span><text:span text:style-name="T34"> et </text:span><text:span text:style-name="T6">SM</text:span><text:span text:style-name="T34"> = 4,5 cm.</text:span></text:p>
          </text:list-item>
        </text:list>
        <text:list xml:id="list94232842636088" text:continue-list="list94232956341499" text:style-name="Numbering_20_1">
          <text:list-item text:start-value="1">
            <text:p text:style-name="P17"><text:span text:style-name="T10">Construire</text:span> le point <text:span text:style-name="T1">A</text:span>, symétrique d<text:span text:style-name="T34">e</text:span> <text:span text:style-name="T1">I</text:span> par rapport <text:span text:style-name="T34">à</text:span> <text:span text:style-name="T1">S</text:span>, et le point <text:span text:style-name="T1">E</text:span>, symétrique d<text:span text:style-name="T34">e</text:span> <text:span text:style-name="T1">M</text:span> par rapport <text:span text:style-name="T34">à</text:span> <text:span text:style-name="T1">S</text:span>.</text:p>
          </text:list-item>
          <text:list-item>
            <text:p text:style-name="P17"><text:span text:style-name="T10">Quelle</text:span> est la nature du quadrilatère <text:span text:style-name="T1">AMIE</text:span> ?</text:p>
          </text:list-item>
        </text:list>
        <text:p text:style-name="P6"/>
        <text:list xml:id="list94232526093754" text:continue-list="list94231180571530" text:style-name="Numbering_20_4">
          <text:list-item>
            <text:p text:style-name="P10"><text:span text:style-name="T35">Soient deux cercles de </text:span>centre <text:span text:style-name="T1">O</text:span> <text:span text:style-name="T35">et </text:span><text:s/>de rayon<text:span text:style-name="T35">s différents. [</text:span><text:span text:style-name="T7">NI</text:span><text:span text:style-name="T35">] est un diamètre du premier et [</text:span><text:span text:style-name="T7">TU</text:span><text:span text:style-name="T35">] est un diamètre du second tel que les points </text:span><text:span text:style-name="T7">T</text:span><text:span text:style-name="T35">, </text:span><text:span text:style-name="T7">U</text:span><text:span text:style-name="T35">, </text:span><text:span text:style-name="T7">N</text:span><text:span text:style-name="T35"> et </text:span><text:span text:style-name="T7">I</text:span><text:span text:style-name="T35"> ne soient pas alignés.<text:line-break/>Démontrer que le quadrilatère </text:span><text:span text:style-name="T7">NUIT</text:span><text:span text:style-name="T35"> est un parallélogramme.</text:span></text:p>
          </text:list-item>
        </text:list>
        <text:p text:style-name="P6"/>
        <text:list xml:id="list94231176520610" text:continue-numbering="true" text:style-name="Numbering_20_4">
          <text:list-item>
            <text:p text:style-name="P11">Soit un triangle <text:span text:style-name="T1">ABC</text:span> tel que :<text:line-break/><text:span text:style-name="T1">AB</text:span> = 3cm, <text:span text:style-name="T1">AC</text:span> = 6cm et <text:span text:style-name="T1">BC</text:span> = 8cm.<text:line-break/>On appelle <text:span text:style-name="T1">I</text:span> le milieu de [<text:span text:style-name="T1">BC</text:span>], puis <text:span text:style-name="T1">D</text:span>, le symétrique de <text:span text:style-name="T1">A</text:span> par rapport à <text:span text:style-name="T1">I</text:span>.</text:p>
          </text:list-item>
        </text:list>
        <text:list xml:id="list94231456428706" text:continue-list="list94232842636088" text:style-name="Numbering_20_1">
          <text:list-item text:start-value="1">
            <text:p text:style-name="P17">Quelle est la nature du quadrilatère <text:span text:style-name="T1">ABDC</text:span> ?</text:p>
          </text:list-item>
          <text:list-item>
            <text:p text:style-name="P17">Placer <text:span text:style-name="T1">E</text:span> tel que <text:span text:style-name="T1">D</text:span> soit le milieu de [<text:span text:style-name="T1">CE</text:span>]. Quelle est la nature du quadrilatère <text:span text:style-name="T1">ABED</text:span> ?</text:p>
          </text:list-item>
        </text:list>
        <text:p text:style-name="P6"/>
        <text:list xml:id="list94231442742353" text:continue-list="list94231176520610" text:style-name="Numbering_20_4">
          <text:list-item>
            <text:p text:style-name="P11">Un triangle <text:span text:style-name="T1">EFG</text:span> est tel que :<text:line-break/><text:span text:style-name="T1">EF</text:span><text:span text:style-name="T8"> </text:span>= 8cm, <text:span text:style-name="T1">EG</text:span> = 5cm et <text:span text:style-name="T1">FG</text:span> = 4cm.<text:line-break/>On construit les points I et J symétriques respectifs des points <text:span text:style-name="T1">E</text:span> et <text:span text:style-name="T1">G</text:span> par rapport à <text:span text:style-name="T1">F</text:span>.</text:p>
          </text:list-item>
        </text:list>
        <text:list xml:id="list94232765205131" text:continue-list="list94231456428706" text:style-name="Numbering_20_1">
          <text:list-item text:start-value="1">
            <text:p text:style-name="P17">Démontrer que <text:span text:style-name="T1">JEGI</text:span> est un parallélogramme.</text:p>
          </text:list-item>
          <text:list-item>
            <text:p text:style-name="P17">En déduire que <draw:frame draw:style-name="fr1" draw:name="Objet1" text:anchor-type="as-char" svg:y="-0.37cm" svg:width="1.766cm" svg:height="0.46cm" draw:z-index="4"><draw:object xlink:href="./Object 8" xlink:type="simple" xlink:show="embed" xlink:actuate="onLoad"/><draw:image xlink:href="./ObjectReplacements/Object 8" xlink:type="simple" xlink:show="embed" xlink:actuate="onLoad"/><svg:desc>520</svg:desc></draw:frame>.</text:p>
          </text:list-item>
        </text:list>
        <text:p text:style-name="P7"/>
        <text:list xml:id="list94231572881477" text:continue-list="list94231442742353" text:style-name="Numbering_20_4">
          <text:list-item>
            <text:p text:style-name="P10">Soit <text:span text:style-name="T1">ABC</text:span> un triangle rectangle en <text:span text:style-name="T1">A</text:span>, <text:span text:style-name="T1">I</text:span> le milieu de [<text:span text:style-name="T1">AC</text:span>]<text:line-break/>et <text:span text:style-name="T1">D</text:span> le symétrique de <text:span text:style-name="T1">B</text:span> par rapport à <text:span text:style-name="T1">I</text:span>.</text:p>
          </text:list-item>
        </text:list>
        <text:list xml:id="list94231120046219" text:continue-list="list94232765205131" text:style-name="Numbering_20_1">
          <text:list-item text:start-value="1">
            <text:p text:style-name="P17">Quelle est la nature de <text:span text:style-name="T1">ABCD</text:span> ?</text:p>
          </text:list-item>
          <text:list-item>
            <text:p text:style-name="P17">Montrer que (<text:span text:style-name="T1">AC</text:span>) et (<text:span text:style-name="T1">CD</text:span>) sont perpendiculaires.</text:p>
          </text:list-item>
          <text:list-item>
            <text:p text:style-name="P17">Soit <text:span text:style-name="T1">E</text:span> le point d'intersection de la perpendiculaire en <text:span text:style-name="T1">B</text:span> à (<text:span text:style-name="T1">AB</text:span>) et de la droite (<text:span text:style-name="T1">AD</text:span>). Quelle est la nature de <text:span text:style-name="T1">AEBC</text:span> ?</text:p>
          </text:list-item>
          <text:list-item>
            <text:p text:style-name="P17">Montrer que <text:span text:style-name="T1">A</text:span> est le milieu de [<text:span text:style-name="T1">ED</text:span>].</text:p>
          </text:list-item>
        </text:list>
        <text:list xml:id="list94231152099078" text:continue-list="list94231572881477" text:style-name="Numbering_20_4">
          <text:list-item>
            <text:p text:style-name="P16"><text:span text:style-name="T36">Un</text:span> triangle <text:span text:style-name="T1">CAS</text:span> est isocèle en <text:span text:style-name="T1">C</text:span> <text:span text:style-name="T41">et tel que </text:span><text:span text:style-name="T41"><draw:frame draw:style-name="fr4" draw:name="Objet29" text:anchor-type="as-char" svg:y="-0.356cm" svg:width="1.702cm" svg:height="0.432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41">.</text:span> <text:span text:style-name="T36">On place un</text:span> point <text:span text:style-name="T1">L</text:span> tel que <text:span text:style-name="T1">A</text:span>, <text:span text:style-name="T1">S</text:span> et <text:span text:style-name="T1">L</text:span> so<text:span text:style-name="T36">ie</text:span>nt alignés dans cet ordre<text:span text:style-name="T10">, </text:span><text:span text:style-name="T17">puis un point </text:span><text:span text:style-name="T20">I</text:span><text:span text:style-name="T17"> tel que l</text:span><text:span text:style-name="T37">e quadrilatère </text:span><text:span text:style-name="T39">CILS</text:span><text:span text:style-name="T37"> soit un parallélogramme.<text:line-break/>Calculer les mesures de : </text:span><text:span text:style-name="T37"><draw:frame draw:style-name="fr3" draw:name="Objet10" text:anchor-type="as-char" svg:y="-0.356cm" svg:width="0.824cm" svg:height="0.432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37">, </text:span><text:span text:style-name="T37"><draw:frame draw:style-name="fr3" draw:name="Objet26" text:anchor-type="as-char" svg:y="-0.356cm" svg:width="0.811cm" svg:height="0.432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37">, </text:span><text:span text:style-name="T37"><draw:frame draw:style-name="fr3" draw:name="Objet27" text:anchor-type="as-char" svg:y="-0.356cm" svg:width="0.751cm" svg:height="0.432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37"> et </text:span><text:span text:style-name="T37"><draw:frame draw:style-name="fr3" draw:name="Objet28" text:anchor-type="as-char" svg:y="-0.356cm" svg:width="0.785cm" svg:height="0.432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37">.</text:span></text:p>
          </text:list-item>
        </text:list>
        <text:p text:style-name="P8"/>
        <text:list xml:id="list94231928840317" text:continue-numbering="true" text:style-name="Numbering_20_4">
          <text:list-item>
            <text:p text:style-name="P15">Soit <text:span text:style-name="T1">ABCD</text:span> un parallélogramme. La bissectrice de l'angle <text:span text:style-name="T1">A</text:span> coupe (<text:span text:style-name="T1">BC</text:span>) en <text:span text:style-name="T1">E</text:span>.<text:line-break/>Démontrer que <text:span text:style-name="T1">BE</text:span> = <text:span text:style-name="T1">CD</text:span>.</text:p>
          </text:list-item>
        </text:list>
        <text:p text:style-name="P6"/>
        <text:list xml:id="list94232091768827" text:continue-numbering="true" text:style-name="Numbering_20_4">
          <text:list-item>
            <text:p text:style-name="Exo_20_I_29_"><text:span text:style-name="T1">ROUE</text:span> est un parallélogramme. <text:span text:style-name="T38">Le point </text:span><text:span text:style-name="T40">F</text:span><text:span text:style-name="T38"> est le symétrique du point </text:span><text:span text:style-name="T40">R</text:span><text:span text:style-name="T38"> par rapport au point </text:span><text:span text:style-name="T40">O</text:span><text:span text:style-name="T38">.<text:line-break/>Démontrer que le quadrilatère </text:span><text:span text:style-name="T40">OEUF</text:span><text:span text:style-name="T38"> est un parallélogramme.</text:span></text:p>
          </text:list-item>
        </text:list>
        <text:p text:style-name="P6"/>
        <text:list xml:id="list94232896796243" text:continue-numbering="true" text:style-name="Numbering_20_4">
          <text:list-item>
            <text:p text:style-name="P14"><draw:g text:anchor-type="paragraph" draw:z-index="12" draw:name="Forme1" draw:style-name="gr1"><draw:rect draw:style-name="gr2" draw:text-style-name="P24" svg:width="0.315cm" svg:height="0.366cm" svg:x="5.865cm" svg:y="1.877cm"><text:p/></draw:rect><draw:frame draw:style-name="gr3" draw:text-style-name="P26" svg:width="0.218cm" svg:height="0.327cm" svg:x="5.821cm" svg:y="0.496cm"><draw:text-box><text:p text:style-name="P25"><text:span text:style-name="T42">B</text:span></text:p></draw:text-box></draw:frame><draw:frame draw:style-name="gr4" draw:text-style-name="P27" svg:width="0.036cm" svg:height="0.151cm" svg:x="5.953cm" svg:y="0.482cm"><draw:text-box><text:p text:style-name="P25"><text:span text:style-name="T43"><text:s/></text:span></text:p></draw:text-box></draw:frame><draw:frame draw:style-name="gr5" draw:text-style-name="P26" svg:width="0.216cm" svg:height="0.327cm" svg:x="7.611cm" svg:y="0.496cm"><draw:text-box><text:p text:style-name="P25"><text:span text:style-name="T42">A</text:span></text:p></draw:text-box></draw:frame><draw:frame draw:style-name="gr5" draw:text-style-name="P26" svg:width="0.216cm" svg:height="0.327cm" svg:x="5.754cm" svg:y="1.86cm"><draw:text-box><text:p text:style-name="P25"><text:span text:style-name="T42">C</text:span></text:p></draw:text-box></draw:frame><draw:frame draw:style-name="gr3" draw:text-style-name="P26" svg:width="0.218cm" svg:height="0.327cm" svg:x="7.587cm" svg:y="1.86cm"><draw:text-box><text:p text:style-name="P25"><text:span text:style-name="T42">D</text:span></text:p></draw:text-box></draw:frame><draw:frame draw:style-name="gr4" draw:text-style-name="P27" svg:width="0.034cm" svg:height="0.152cm" svg:x="7.694cm" svg:y="1.985cm"><draw:text-box><text:p text:style-name="P25"><text:span text:style-name="T43"><text:s/></text:span></text:p></draw:text-box></draw:frame><draw:g draw:style-name="gr6"><draw:line draw:style-name="gr7" draw:text-style-name="P28" svg:x1="6.017cm" svg:y1="0.636cm" svg:x2="7.574cm" svg:y2="0.638cm"><text:p/></draw:line><draw:polyline draw:style-name="gr7" draw:text-style-name="P28" svg:width="2.075cm" svg:height="1.006cm" draw:transform="skewX (-0.00261799387799153) rotate (-2.44293735401646) translate (8.22424044404691cm 1.40484524849557cm)" svg:viewBox="0 0 2076 1007" draw:points="0,1007 2076,1004 887,0"><text:p/></draw:polyline></draw:g></draw:g>Reproduire avec les bonnes dimensions la figure ci-contre, sachant que :<text:line-break/><draw:frame draw:style-name="fr2" draw:name="Objet19" text:anchor-type="as-char" svg:y="-0.328cm" svg:width="2.422cm" svg:height="0.418cm" draw:z-index="25"><draw:object xlink:href="./Object 9" xlink:type="simple" xlink:show="embed" xlink:actuate="onLoad"/><draw:image xlink:href="./ObjectReplacements/Object 9" xlink:type="simple" xlink:show="embed" xlink:actuate="onLoad"/><svg:desc>467</svg:desc></draw:frame> ; <draw:frame draw:style-name="fr2" draw:name="Objet20" text:anchor-type="as-char" svg:y="-0.328cm" svg:width="1.663cm" svg:height="0.418cm" draw:z-index="26"><draw:object xlink:href="./Object 11" xlink:type="simple" xlink:show="embed" xlink:actuate="onLoad"/><draw:image xlink:href="./ObjectReplacements/Object 11" xlink:type="simple" xlink:show="embed" xlink:actuate="onLoad"/><svg:desc>formule</svg:desc></draw:frame> ;<text:line-break/><draw:frame draw:style-name="fr1" draw:name="Objet9" text:anchor-type="as-char" svg:y="-0.37cm" svg:width="2.731cm" svg:height="0.46cm" draw:z-index="27"><draw:object xlink:href="./Object 10" xlink:type="simple" xlink:show="embed" xlink:actuate="onLoad"/><draw:image xlink:href="./ObjectReplacements/Object 10" xlink:type="simple" xlink:show="embed" xlink:actuate="onLoad"/><svg:desc>520</svg:desc></draw:frame> ;<text:line-break/>On appelle <text:span text:style-name="T1">O</text:span> le milieu de [<text:span text:style-name="T1">AC</text:span>]</text:p>
          </text:list-item>
        </text:list>
        <text:list xml:id="list94231710660166" text:continue-list="list94231120046219" text:style-name="Numbering_20_1">
          <text:list-item text:start-value="1">
            <text:p text:style-name="P17">Que peut-on dire des droites (<text:span text:style-name="T1">AB</text:span>) et (<text:span text:style-name="T1">CD</text:span>) ?</text:p>
          </text:list-item>
          <text:list-item>
            <text:p text:style-name="P17">Quelle est la nature du quadrilatère <text:span text:style-name="T1">ABCD</text:span> ?</text:p>
          </text:list-item>
          <text:list-item>
            <text:p text:style-name="P17">Quelle est la position du point <text:span text:style-name="T1">O</text:span> sur [<text:span text:style-name="T1">BD</text:span>] ?</text:p>
          </text:list-item>
          <text:list-item>
            <text:p text:style-name="P17">Que peut-on dire des droites (<text:span text:style-name="T1">AD</text:span>) et (<text:span text:style-name="T1">BC</text:span>) ?</text:p>
          </text:list-item>
          <text:list-item>
            <text:p text:style-name="P17">Montrer que <draw:frame draw:style-name="fr1" draw:name="Objet11" text:anchor-type="as-char" svg:y="-0.372cm" svg:width="1.951cm" svg:height="0.46cm" draw:z-index="28"><draw:object xlink:href="./Object 20" xlink:type="simple" xlink:show="embed" xlink:actuate="onLoad"/><draw:image xlink:href="./ObjectReplacements/Object 20" xlink:type="simple" xlink:show="embed" xlink:actuate="onLoad"/><svg:desc>520</svg:desc></draw:frame></text:p>
          </text:list-item>
          <text:list-item>
            <text:p text:style-name="P23">Soit <text:span text:style-name="T1">M</text:span>, le point extérieur au quadrilatère <text:span text:style-name="T1">ABCD</text:span>, tel que <text:span text:style-name="T1">CM</text:span> = 4 cm et <text:span text:style-name="T1">DM</text:span> = 3 cm et <text:span text:style-name="T1">N</text:span> le symétrique de <text:span text:style-name="T1">M</text:span> par rapport à <text:span text:style-name="T1">O</text:span>. Quelle est la nature du quadrilatère <text:span text:style-name="T1">CNAM</text:span> ?</text:p>
          </text:list-item>
        </text:list>
        <text:p text:style-name="P8"/>
        <text:list xml:id="list94233170505445" text:continue-list="list94232896796243" text:style-name="Numbering_20_4">
          <text:list-item>
            <text:p text:style-name="P10">Soit un triangle <text:span text:style-name="T1">EFG</text:span> tel que :<text:line-break/><draw:frame draw:style-name="fr2" draw:name="Objet14" text:anchor-type="as-char" svg:y="-0.328cm" svg:width="1.194cm" svg:height="0.418cm" draw:z-index="5"><draw:object xlink:href="./Object 12" xlink:type="simple" xlink:show="embed" xlink:actuate="onLoad"/><draw:image xlink:href="./ObjectReplacements/Object 12" xlink:type="simple" xlink:show="embed" xlink:actuate="onLoad"/><svg:desc>467</svg:desc></draw:frame>cm ; <draw:frame draw:style-name="fr2" draw:name="Objet12" text:anchor-type="as-char" svg:y="-0.37cm" svg:width="1.692cm" svg:height="0.46cm" draw:z-index="6"><draw:object xlink:href="./Object 13" xlink:type="simple" xlink:show="embed" xlink:actuate="onLoad"/><draw:image xlink:href="./ObjectReplacements/Object 13" xlink:type="simple" xlink:show="embed" xlink:actuate="onLoad"/><svg:desc>522</svg:desc></draw:frame> et <draw:frame draw:style-name="fr2" draw:name="Objet13" text:anchor-type="as-char" svg:y="-0.37cm" svg:width="1.707cm" svg:height="0.46cm" draw:z-index="7"><draw:object xlink:href="./Object 14" xlink:type="simple" xlink:show="embed" xlink:actuate="onLoad"/><draw:image xlink:href="./ObjectReplacements/Object 14" xlink:type="simple" xlink:show="embed" xlink:actuate="onLoad"/><svg:desc>522</svg:desc></draw:frame></text:p>
          </text:list-item>
        </text:list>
        <text:list xml:id="list94231372464463" text:continue-list="list94231710660166" text:style-name="Numbering_20_1">
          <text:list-item text:start-value="1">
            <text:p text:style-name="P17">Construire le point <text:span text:style-name="T1">H</text:span> tel que :<text:line-break/><draw:frame draw:style-name="fr2" draw:name="Objet17" text:anchor-type="as-char" svg:y="-0.37cm" svg:width="0.974cm" svg:height="0.46cm" draw:z-index="8"><draw:object xlink:href="./Object 15" xlink:type="simple" xlink:show="embed" xlink:actuate="onLoad"/><draw:image xlink:href="./ObjectReplacements/Object 15" xlink:type="simple" xlink:show="embed" xlink:actuate="onLoad"/><svg:desc>522</svg:desc></draw:frame> et <draw:frame draw:style-name="fr2" draw:name="Objet18" text:anchor-type="as-char" svg:y="-0.372cm" svg:width="1.025cm" svg:height="0.46cm" draw:z-index="9"><draw:object xlink:href="./Object 16" xlink:type="simple" xlink:show="embed" xlink:actuate="onLoad"/><draw:image xlink:href="./ObjectReplacements/Object 16" xlink:type="simple" xlink:show="embed" xlink:actuate="onLoad"/><svg:desc>522</svg:desc></draw:frame> soient adjacents ;<text:line-break/><draw:frame draw:style-name="fr2" draw:name="Objet15" text:anchor-type="as-char" svg:y="-0.372cm" svg:width="1.732cm" svg:height="0.46cm" draw:z-index="10"><draw:object xlink:href="./Object 17" xlink:type="simple" xlink:show="embed" xlink:actuate="onLoad"/><draw:image xlink:href="./ObjectReplacements/Object 17" xlink:type="simple" xlink:show="embed" xlink:actuate="onLoad"/><svg:desc>522</svg:desc></draw:frame> et <draw:frame draw:style-name="fr2" draw:name="Objet16" text:anchor-type="as-char" svg:y="-0.372cm" svg:width="1.762cm" svg:height="0.46cm" draw:z-index="11"><draw:object xlink:href="./Object 18" xlink:type="simple" xlink:show="embed" xlink:actuate="onLoad"/><draw:image xlink:href="./ObjectReplacements/Object 18" xlink:type="simple" xlink:show="embed" xlink:actuate="onLoad"/><svg:desc>522</svg:desc></draw:frame></text:p>
          </text:list-item>
          <text:list-item>
            <text:p text:style-name="P17">Montrer que la droite (<text:span text:style-name="T1">FH</text:span>) passe par le milieu du segment [<text:span text:style-name="T1">EG</text:span>]</text:p>
          </text:list-item>
        </text:list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 style:writing-mode="page"/>
      <style:text-properties fo:font-size="10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 style:writing-mode="page"/>
      <style:text-properties fo:font-size="10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3-22T09:42:30.801000000</dc:date>
    <meta:print-date>2011-03-13T13:58:31.14</meta:print-date>
    <dc:language>fr-FR</dc:language>
    <meta:editing-cycles>171</meta:editing-cycles>
    <meta:editing-duration>P1DT19H28M48S</meta:editing-duration>
    <meta:printed-by>Véronique et Thibaud FONTANET</meta:printed-by>
    <meta:document-statistic meta:table-count="0" meta:image-count="0" meta:object-count="29" meta:page-count="1" meta:paragraph-count="50" meta:word-count="827" meta:character-count="3956" meta:non-whitespace-character-count="3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UTS</mi>
          <mo stretchy="true">^</mo>
        </mover>
        <mo stretchy="false">=</mo>
        <mn>45</mn>
      </mrow>
      <mi>°</mi>
    </mrow>
    <annotation encoding="StarMath 5.0">widehat {UTS} = 45°</annotation>
  </semantics>
</math>
</file>

<file path=Object 10/content.xml><?xml version="1.0" encoding="utf-8"?>
<math xmlns="http://www.w3.org/1998/Math/MathML" display="block">
  <semantics>
    <mrow>
      <mover accent="true">
        <mi mathvariant="italic">BAC</mi>
        <mo stretchy="true">^</mo>
      </mover>
      <mo stretchy="false">=</mo>
      <mover accent="true">
        <mi mathvariant="italic">ACD</mi>
        <mo stretchy="true">^</mo>
      </mover>
      <mo stretchy="false">=</mo>
      <msup>
        <mn>40</mn>
        <mo stretchy="false">∘</mo>
      </msup>
    </mrow>
    <annotation encoding="StarMath 5.0"> widehat {BAC} = widehat {ACD} ={40} ^circ </annotation>
  </semantics>
</math>
</file>

<file path=Object 11/content.xml><?xml version="1.0" encoding="utf-8"?>
<math xmlns="http://www.w3.org/1998/Math/MathML" display="block">
  <semantics>
    <mrow>
      <mrow>
        <mi mathvariant="italic">AC</mi>
        <mo stretchy="false">=</mo>
        <mn>8</mn>
      </mrow>
      <mi mathvariant="italic">cm</mi>
    </mrow>
    <annotation encoding="StarMath 5.0">AC = {8}cm</annotation>
  </semantics>
</math>
</file>

<file path=Object 12/content.xml><?xml version="1.0" encoding="utf-8"?>
<math xmlns="http://www.w3.org/1998/Math/MathML" display="block">
  <semantics>
    <mrow>
      <mi mathvariant="italic">EF</mi>
      <mo stretchy="false">=</mo>
      <mn>7</mn>
    </mrow>
    <annotation encoding="StarMath 5.0">EF = {7}</annotation>
  </semantics>
</math>
</file>

<file path=Object 13/content.xml><?xml version="1.0" encoding="utf-8"?>
<math xmlns="http://www.w3.org/1998/Math/MathML" display="block">
  <semantics>
    <mrow>
      <mover accent="true">
        <mi mathvariant="italic">FEG</mi>
        <mo stretchy="true">^</mo>
      </mover>
      <mo stretchy="false">=</mo>
      <msup>
        <mn>70</mn>
        <mo stretchy="false">∘</mo>
      </msup>
    </mrow>
    <annotation encoding="StarMath 5.0"> widehat {FEG} = {70} ^circ </annotation>
  </semantics>
</math>
</file>

<file path=Object 14/content.xml><?xml version="1.0" encoding="utf-8"?>
<math xmlns="http://www.w3.org/1998/Math/MathML" display="block">
  <semantics>
    <mrow>
      <mover accent="true">
        <mi mathvariant="italic">EGF</mi>
        <mo stretchy="true">^</mo>
      </mover>
      <mo stretchy="false">=</mo>
      <msup>
        <mn>50</mn>
        <mo stretchy="false">∘</mo>
      </msup>
    </mrow>
    <annotation encoding="StarMath 5.0"> widehat {EGF} = {50} ^circ </annotation>
  </semantics>
</math>
</file>

<file path=Object 15/content.xml><?xml version="1.0" encoding="utf-8"?>
<math xmlns="http://www.w3.org/1998/Math/MathML" display="block">
  <semantics>
    <mover accent="true">
      <mi mathvariant="italic">EGF</mi>
      <mo stretchy="true">^</mo>
    </mover>
    <annotation encoding="StarMath 5.0"> widehat {EGF}</annotation>
  </semantics>
</math>
</file>

<file path=Object 16/content.xml><?xml version="1.0" encoding="utf-8"?>
<math xmlns="http://www.w3.org/1998/Math/MathML" display="block">
  <semantics>
    <mover accent="true">
      <mi mathvariant="italic">EGH</mi>
      <mo stretchy="true">^</mo>
    </mover>
    <annotation encoding="StarMath 5.0"> widehat {EGH}</annotation>
  </semantics>
</math>
</file>

<file path=Object 17/content.xml><?xml version="1.0" encoding="utf-8"?>
<math xmlns="http://www.w3.org/1998/Math/MathML" display="block">
  <semantics>
    <mrow>
      <mover accent="true">
        <mi mathvariant="italic">GEH</mi>
        <mo stretchy="true">^</mo>
      </mover>
      <mo stretchy="false">=</mo>
      <msup>
        <mn>50</mn>
        <mo stretchy="false">∘</mo>
      </msup>
    </mrow>
    <annotation encoding="StarMath 5.0"> widehat {GEH} = {50} ^circ </annotation>
  </semantics>
</math>
</file>

<file path=Object 18/content.xml><?xml version="1.0" encoding="utf-8"?>
<math xmlns="http://www.w3.org/1998/Math/MathML" display="block">
  <semantics>
    <mrow>
      <mover accent="true">
        <mi mathvariant="italic">EGH</mi>
        <mo stretchy="true">^</mo>
      </mover>
      <mo stretchy="false">=</mo>
      <msup>
        <mn>70</mn>
        <mo stretchy="false">∘</mo>
      </msup>
    </mrow>
    <annotation encoding="StarMath 5.0"> widehat {EGH} = {70} ^circ </annotation>
  </semantics>
</math>
</file>

<file path=Object 19/content.xml><?xml version="1.0" encoding="utf-8"?>
<math xmlns="http://www.w3.org/1998/Math/MathML" display="block">
  <semantics>
    <mover accent="true">
      <mi mathvariant="italic">CSA</mi>
      <mo stretchy="true">^</mo>
    </mover>
    <annotation encoding="StarMath 5.0"> widehat {CSA}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TSU</mi>
          <mo stretchy="true">^</mo>
        </mover>
        <mo stretchy="false">=</mo>
        <mn>40</mn>
      </mrow>
      <mi>°</mi>
    </mrow>
    <annotation encoding="StarMath 5.0">widehat {TSU} = 40°</annotation>
  </semantics>
</math>
</file>

<file path=Object 20/content.xml><?xml version="1.0" encoding="utf-8"?>
<math xmlns="http://www.w3.org/1998/Math/MathML" display="block">
  <semantics>
    <mrow>
      <mover accent="true">
        <mi mathvariant="italic">ABC</mi>
        <mo stretchy="true">^</mo>
      </mover>
      <mo stretchy="false">=</mo>
      <mover accent="true">
        <mi mathvariant="italic">CDA</mi>
        <mo stretchy="true">^</mo>
      </mover>
    </mrow>
    <annotation encoding="StarMath 5.0"> widehat {ABC} =  widehat {CDA}</annotation>
  </semantics>
</math>
</file>

<file path=Object 21/content.xml><?xml version="1.0" encoding="utf-8"?>
<math xmlns="http://www.w3.org/1998/Math/MathML" display="block">
  <semantics>
    <mrow>
      <mrow>
        <mover accent="true">
          <mi mathvariant="italic">FST</mi>
          <mo stretchy="true">^</mo>
        </mover>
        <mo stretchy="false">=</mo>
        <mn>50</mn>
      </mrow>
      <mi>°</mi>
    </mrow>
    <annotation encoding="StarMath 5.0">widehat {FST} = 50°</annotation>
  </semantics>
</math>
</file>

<file path=Object 22/content.xml><?xml version="1.0" encoding="utf-8"?>
<math xmlns="http://www.w3.org/1998/Math/MathML" display="block">
  <semantics>
    <mrow>
      <mrow>
        <mover accent="true">
          <mi mathvariant="italic">STR</mi>
          <mo stretchy="true">^</mo>
        </mover>
        <mo stretchy="false">=</mo>
        <mn>30</mn>
      </mrow>
      <mi>°</mi>
    </mrow>
    <annotation encoding="StarMath 5.0">widehat {STR} = 30°</annotation>
  </semantics>
</math>
</file>

<file path=Object 23/content.xml><?xml version="1.0" encoding="utf-8"?>
<math xmlns="http://www.w3.org/1998/Math/MathML" display="block">
  <semantics>
    <mrow>
      <mrow>
        <mover accent="true">
          <mi mathvariant="italic">MON</mi>
          <mo stretchy="true">^</mo>
        </mover>
        <mo stretchy="false">=</mo>
        <mn>40</mn>
      </mrow>
      <mi>°</mi>
    </mrow>
    <annotation encoding="StarMath 5.0">widehat {MON} = 40°</annotation>
  </semantics>
</math>
</file>

<file path=Object 24/content.xml><?xml version="1.0" encoding="utf-8"?>
<math xmlns="http://www.w3.org/1998/Math/MathML" display="block">
  <semantics>
    <mrow>
      <mrow>
        <mover accent="true">
          <mi mathvariant="italic">SMI</mi>
          <mo stretchy="true">^</mo>
        </mover>
        <mo stretchy="false">=</mo>
        <mn>30</mn>
      </mrow>
      <mi>°</mi>
    </mrow>
    <annotation encoding="StarMath 5.0"> widehat {SMI} = {30}°</annotation>
  </semantics>
</math>
</file>

<file path=Object 25/content.xml><?xml version="1.0" encoding="utf-8"?>
<math xmlns="http://www.w3.org/1998/Math/MathML" display="block">
  <semantics>
    <mrow>
      <mrow>
        <mover accent="true">
          <mi mathvariant="italic">ISM</mi>
          <mo stretchy="true">^</mo>
        </mover>
        <mo stretchy="false">=</mo>
        <mn>85</mn>
      </mrow>
      <mi>°</mi>
    </mrow>
    <annotation encoding="StarMath 5.0"> widehat {ISM} = {85}°</annotation>
  </semantics>
</math>
</file>

<file path=Object 26/content.xml><?xml version="1.0" encoding="utf-8"?>
<math xmlns="http://www.w3.org/1998/Math/MathML" display="block">
  <semantics>
    <mover accent="true">
      <mi mathvariant="italic">CSL</mi>
      <mo stretchy="true">^</mo>
    </mover>
    <annotation encoding="StarMath 5.0"> widehat {CSL}</annotation>
  </semantics>
</math>
</file>

<file path=Object 27/content.xml><?xml version="1.0" encoding="utf-8"?>
<math xmlns="http://www.w3.org/1998/Math/MathML" display="block">
  <semantics>
    <mover accent="true">
      <mi mathvariant="italic">CIL</mi>
      <mo stretchy="true">^</mo>
    </mover>
    <annotation encoding="StarMath 5.0"> widehat {CIL}</annotation>
  </semantics>
</math>
</file>

<file path=Object 28/content.xml><?xml version="1.0" encoding="utf-8"?>
<math xmlns="http://www.w3.org/1998/Math/MathML" display="block">
  <semantics>
    <mover accent="true">
      <mi mathvariant="italic">SCI</mi>
      <mo stretchy="true">^</mo>
    </mover>
    <annotation encoding="StarMath 5.0"> widehat {SCI}</annotation>
  </semantics>
</math>
</file>

<file path=Object 29/content.xml><?xml version="1.0" encoding="utf-8"?>
<math xmlns="http://www.w3.org/1998/Math/MathML" display="block">
  <semantics>
    <mrow>
      <mrow>
        <mover accent="true">
          <mi mathvariant="italic">CAS</mi>
          <mo stretchy="true">^</mo>
        </mover>
        <mo stretchy="false">=</mo>
        <mn>30</mn>
      </mrow>
      <mi>°</mi>
    </mrow>
    <annotation encoding="StarMath 5.0"> widehat {CAS}=30°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IEB</mi>
          <mo stretchy="true">^</mo>
        </mover>
        <mo stretchy="false">=</mo>
        <mn>40</mn>
      </mrow>
      <mi>°</mi>
    </mrow>
    <annotation encoding="StarMath 5.0">widehat {IEB} = 40°</annotation>
  </semantics>
</math>
</file>

<file path=Object 4/content.xml><?xml version="1.0" encoding="utf-8"?>
<math xmlns="http://www.w3.org/1998/Math/MathML" display="block">
  <semantics>
    <mrow>
      <mrow>
        <mover accent="true">
          <mi mathvariant="italic">BAN</mi>
          <mo stretchy="true">^</mo>
        </mover>
        <mo stretchy="false">=</mo>
        <mn>70</mn>
      </mrow>
      <mi>°</mi>
    </mrow>
    <annotation encoding="StarMath 5.0">widehat {BAN} = 70°</annotation>
  </semantics>
</math>
</file>

<file path=Object 5/content.xml><?xml version="1.0" encoding="utf-8"?>
<math xmlns="http://www.w3.org/1998/Math/MathML" display="block">
  <semantics>
    <mrow>
      <mrow>
        <mover accent="true">
          <mi mathvariant="italic">EOF</mi>
          <mo stretchy="true">^</mo>
        </mover>
        <mo stretchy="false">=</mo>
        <mn>60</mn>
      </mrow>
      <mi>°</mi>
    </mrow>
    <annotation encoding="StarMath 5.0">widehat {EOF} = 60°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LJK</mi>
          <mo stretchy="true">^</mo>
        </mover>
        <mo stretchy="false">=</mo>
        <mn>30</mn>
      </mrow>
      <mi>°</mi>
    </mrow>
    <annotation encoding="StarMath 5.0">widehat {LJK} = 30°</annotation>
  </semantics>
</math>
</file>

<file path=Object 7/content.xml><?xml version="1.0" encoding="utf-8"?>
<math xmlns="http://www.w3.org/1998/Math/MathML" display="block">
  <semantics>
    <mrow>
      <mrow>
        <mover accent="true">
          <mi mathvariant="italic">IOJ</mi>
          <mo stretchy="true">^</mo>
        </mover>
        <mo stretchy="false">=</mo>
        <mn>110</mn>
      </mrow>
      <mi>°</mi>
    </mrow>
    <annotation encoding="StarMath 5.0">widehat {IOJ} = 110°</annotation>
  </semantics>
</math>
</file>

<file path=Object 8/content.xml><?xml version="1.0" encoding="utf-8"?>
<math xmlns="http://www.w3.org/1998/Math/MathML" display="block">
  <semantics>
    <mrow>
      <mover accent="true">
        <mi mathvariant="italic">JEG</mi>
        <mo stretchy="true">^</mo>
      </mover>
      <mo stretchy="false">=</mo>
      <mover accent="true">
        <mi mathvariant="italic">JIG</mi>
        <mo stretchy="true">^</mo>
      </mover>
    </mrow>
    <annotation encoding="StarMath 5.0"> widehat {JEG}= widehat {JIG}</annotation>
  </semantics>
</math>
</file>

<file path=Object 9/content.xml><?xml version="1.0" encoding="utf-8"?>
<math xmlns="http://www.w3.org/1998/Math/MathML" display="block">
  <semantics>
    <mrow>
      <mrow>
        <mi mathvariant="italic">AB</mi>
        <mo stretchy="false">=</mo>
        <mi mathvariant="italic">CD</mi>
        <mo stretchy="false">=</mo>
        <mn>6</mn>
      </mrow>
      <mi mathvariant="italic">cm</mi>
    </mrow>
    <annotation encoding="StarMath 5.0">AB =CD= 6 cm</annotation>
  </semantics>
</math>
</file>