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2cm" style:rel-column-width="21840*"/>
    </style:style>
    <style:style style:name="Tableau1.B" style:family="table-column">
      <style:table-column-properties style:column-width="6.334cm" style:rel-column-width="21847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style:vertical-align="middle" fo:padding="0.097cm" fo:border-left="none" fo:border-right="none" fo:border-top="none" fo:border-bottom="1pt solid #000000"/>
    </style:style>
    <style:style style:name="Tableau1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334cm" style:rel-column-width="21845*"/>
    </style:style>
    <style:style style:name="Tableau2.A1" style:family="table-cell">
      <style:table-cell-properties fo:padding="0.097cm" fo:border-left="none" fo:border-right="none" fo:border-top="none" fo:border-bottom="1pt solid #000000"/>
    </style:style>
    <style:style style:name="Tableau2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2.C1" style:family="table-cell">
      <style:table-cell-properties style:vertical-align="middle" fo:padding="0.097cm" fo:border="1pt solid #000000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1pt solid #000000" fo:border-right="none" fo:border-top="none" fo:border-bottom="1pt solid #000000"/>
    </style:style>
    <style:style style:name="Tableau2.C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rsid="00aa6267" officeooo:paragraph-rsid="00aa6267"/>
    </style:style>
    <style:style style:name="P2" style:family="paragraph" style:parent-style-name="Standard">
      <style:paragraph-properties fo:text-align="center" style:justify-single-word="false"/>
      <style:text-properties officeooo:rsid="00aa6267" officeooo:paragraph-rsid="00aa6267"/>
    </style:style>
    <style:style style:name="P3" style:family="paragraph" style:parent-style-name="Standard">
      <style:text-properties fo:font-weight="bold" officeooo:rsid="00d46c77" officeooo:paragraph-rsid="00d46c7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df3519" officeooo:paragraph-rsid="00df3519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officeooo:rsid="00d4c547" officeooo:paragraph-rsid="00d4c547"/>
    </style:style>
    <style:style style:name="P6" style:family="paragraph" style:parent-style-name="Standard">
      <style:paragraph-properties fo:text-align="start" style:justify-single-word="false"/>
      <style:text-properties officeooo:rsid="00a63646" officeooo:paragraph-rsid="00d4c547"/>
    </style:style>
    <style:style style:name="P7" style:family="paragraph" style:parent-style-name="Standard">
      <style:paragraph-properties fo:text-align="start" style:justify-single-word="false"/>
      <style:text-properties officeooo:rsid="00d578ca" officeooo:paragraph-rsid="00d578ca"/>
    </style:style>
    <style:style style:name="P8" style:family="paragraph" style:parent-style-name="Standard">
      <style:text-properties officeooo:rsid="00dd682e" officeooo:paragraph-rsid="00dd682e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d632f3" officeooo:paragraph-rsid="00d578ca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df7394" officeooo:paragraph-rsid="00df7394"/>
    </style:style>
    <style:style style:name="P11" style:family="paragraph" style:parent-style-name="Standard">
      <style:text-properties style:font-name="Times New Roman1" officeooo:rsid="00dd682e" officeooo:paragraph-rsid="00dd682e"/>
    </style:style>
    <style:style style:name="P12" style:family="paragraph" style:parent-style-name="Standard">
      <style:paragraph-properties fo:text-align="start" style:justify-single-word="false"/>
      <style:text-properties officeooo:paragraph-rsid="00df7394"/>
    </style:style>
    <style:style style:name="P13" style:family="paragraph" style:parent-style-name="Standard">
      <style:text-properties officeooo:paragraph-rsid="00dd682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officeooo:rsid="00d87bc0" officeooo:paragraph-rsid="00d87bc0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df0b0c" officeooo:paragraph-rsid="00df0b0c"/>
    </style:style>
    <style:style style:name="P18" style:family="paragraph" style:parent-style-name="tfCours">
      <style:text-properties officeooo:rsid="00da8f5e" officeooo:paragraph-rsid="00da8f5e"/>
    </style:style>
    <style:style style:name="P19" style:family="paragraph" style:parent-style-name="tfTitre_20_Chapitre" style:master-page-name="Right_20_Page">
      <style:paragraph-properties style:page-number="auto"/>
      <style:text-properties fo:text-transform="uppercase" style:font-name="Arial" fo:font-size="26pt" fo:font-weight="bold" officeooo:rsid="00742417" officeooo:paragraph-rsid="00aa6267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d87bc0" officeooo:paragraph-rsid="00d87bc0"/>
    </style:style>
    <style:style style:name="P21" style:family="paragraph" style:parent-style-name="Table_20_Contents">
      <style:paragraph-properties fo:text-align="center" style:justify-single-word="false"/>
      <style:text-properties officeooo:rsid="00e6505a" officeooo:paragraph-rsid="00e6505a"/>
    </style:style>
    <style:style style:name="P22" style:family="paragraph" style:parent-style-name="Text_20_body">
      <style:text-properties officeooo:paragraph-rsid="00e6505a"/>
    </style:style>
    <style:style style:name="P23" style:family="paragraph" style:parent-style-name="tfCours" style:list-style-name="tfPuce">
      <style:text-properties officeooo:paragraph-rsid="00d46c77"/>
    </style:style>
    <style:style style:name="P24" style:family="paragraph" style:parent-style-name="tfCours" style:list-style-name="tfPuce">
      <style:text-properties officeooo:rsid="00d46c77" officeooo:paragraph-rsid="00da8f5e"/>
    </style:style>
    <style:style style:name="P25" style:family="paragraph" style:parent-style-name="tfTitre_20_I_29_" style:list-style-name="tfNum_20_I_29_">
      <style:text-properties fo:text-transform="uppercase" style:font-name="Arial1" fo:font-size="22pt" fo:font-style="italic" fo:font-weight="bold" officeooo:rsid="00e3e1d2" officeooo:paragraph-rsid="00e3e1d2" style:font-size-asian="20pt" style:font-weight-asian="bold" style:font-size-complex="20pt" style:font-weight-complex="bold"/>
    </style:style>
    <style:style style:name="P26" style:family="paragraph" style:parent-style-name="tfTitre_20_I_29_">
      <style:paragraph-properties fo:break-before="page"/>
    </style:style>
    <style:style style:name="P27" style:family="paragraph">
      <loext:graphic-properties draw:fill="solid" draw:fill-color="#0066b3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9933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 style:writing-mode="lr-tb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ed1c24" loext:opacity="10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993300" loext:opacity="10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0066b3" draw:opacity="5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66b3" loext:opacity="10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00a65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officeooo:rsid="00d632f3"/>
    </style:style>
    <style:style style:name="T2" style:family="text">
      <style:text-properties style:font-name="Times New Roman1" officeooo:rsid="00dd682e"/>
    </style:style>
    <style:style style:name="T3" style:family="text">
      <style:text-properties style:font-name="Times New Roman1" officeooo:rsid="00e0d636"/>
    </style:style>
    <style:style style:name="T4" style:family="text">
      <style:text-properties style:font-name="Times New Roman1" officeooo:rsid="00e04546" style:font-name-asian="Times New Roman1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d46c77"/>
    </style:style>
    <style:style style:name="T7" style:family="text">
      <style:text-properties officeooo:rsid="00d4c54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Times New Roman" officeooo:rsid="00d632f3"/>
    </style:style>
    <style:style style:name="T11" style:family="text">
      <style:text-properties officeooo:rsid="00d632f3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d632f3"/>
    </style:style>
    <style:style style:name="T14" style:family="text">
      <style:text-properties style:font-name="Times New Roman" officeooo:rsid="00df7394"/>
    </style:style>
    <style:style style:name="T15" style:family="text">
      <style:text-properties style:font-name="Times New Roman" officeooo:rsid="00e04546" style:font-name-asian="SimSun" style:font-name-complex="Mangal"/>
    </style:style>
    <style:style style:name="T16" style:family="text">
      <style:text-properties officeooo:rsid="00da8f5e"/>
    </style:style>
    <style:style style:name="T17" style:family="text">
      <style:text-properties fo:color="#0d1f63" loext:opacity="100%" officeooo:rsid="00d46c77"/>
    </style:style>
    <style:style style:name="T18" style:family="text">
      <style:text-properties fo:color="#0d1f63" loext:opacity="100%" officeooo:rsid="00da8f5e"/>
    </style:style>
    <style:style style:name="T19" style:family="text">
      <style:text-properties officeooo:rsid="00df3519"/>
    </style:style>
    <style:style style:name="T20" style:family="text">
      <style:text-properties officeooo:rsid="00df7394"/>
    </style:style>
    <style:style style:name="T21" style:family="text">
      <style:text-properties officeooo:rsid="00dd682e"/>
    </style:style>
    <style:style style:name="T22" style:family="text">
      <style:text-properties officeooo:rsid="00e1b09a"/>
    </style:style>
    <style:style style:name="T23" style:family="text">
      <style:text-properties officeooo:rsid="00e1f7ab"/>
    </style:style>
    <style:style style:name="T24" style:family="text">
      <style:text-properties officeooo:rsid="00e6505a"/>
    </style:style>
    <style:style style:name="T25" style:family="text">
      <style:text-properties fo:font-variant="normal" fo:text-transform="none" fo:color="#ed1c24" loext:opacity="10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OpenSymbol1" style:font-size-asian="18pt" style:font-style-asian="normal" style:font-weight-asian="normal" style:font-name-complex="OpenSymbo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993300" loext:opacity="10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OpenSymbol1" style:font-size-asian="18pt" style:font-style-asian="normal" style:font-weight-asian="normal" style:font-name-complex="OpenSymbo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OpenSymbol1" style:font-size-asian="18pt" style:font-style-asian="normal" style:font-weight-asian="normal" style:font-name-complex="OpenSymbo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ed1c24" loext:opacity="10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66b3" loext:opacity="10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Noto Sans CJK SC" style:font-size-asian="8pt" style:font-style-asian="normal" style:font-weight-asian="normal" style:font-name-complex="Free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stroke-dash="Dashed_20__28_var_29__20_110" svg:stroke-width="0cm" svg:stroke-color="#c0c0c0" draw:marker-start="" draw:marker-start-width="0.199cm" draw:marker-start-center="false" draw:marker-end="" draw:marker-end-width="0.199cm" draw:marker-end-center="false" draw:stroke-linejoin="none" svg:stroke-linecap="round" draw:fill="solid" draw:fill-color="#0066b3" draw:opacity="5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3" style:family="graphic">
      <style:graphic-properties draw:stroke="none" draw:stroke-dash="Dashed_20__28_var_29__20_111" svg:stroke-width="0cm" svg:stroke-color="#c0c0c0" draw:marker-start="" draw:marker-start-width="0.199cm" draw:marker-start-center="false" draw:marker-end="" draw:marker-end-width="0.199cm" draw:marker-end-center="false" draw:stroke-linejoin="none" svg:stroke-linecap="round" draw:fill="none" draw:fill-color="#9933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draw:stroke-dash="Dashed_20__28_var_29__20_112" svg:stroke-width="0cm" svg:stroke-color="#c0c0c0" draw:marker-start="" draw:marker-start-width="0.199cm" draw:marker-start-center="false" draw:marker-end="" draw:marker-end-width="0.199cm" draw:marker-end-center="false" draw:stroke-linejoin="none" svg:stroke-linecap="round" draw:fill="none" draw:fill-color="#9933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draw:stroke-dash="Dashed_20__28_var_29__20_113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114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Dashed_20__28_var_29__20_115" svg:stroke-width="0.019cm" svg:stroke-color="#666666" draw:marker-start="" draw:marker-start-width="0.143cm" draw:marker-start-center="false" draw:marker-end="" draw:marker-end-width="0.143cm" draw:marker-end-center="false" draw:stroke-linejoin="round" svg:stroke-linecap="round" draw:fill="solid" draw:fill-color="#729fcf" draw:textarea-horizontal-align="center" draw:textarea-vertical-align="middle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116" svg:stroke-width="0.039cm" svg:stroke-color="#9933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ed_20__28_var_29__20_117" svg:stroke-width="0.019cm" svg:stroke-color="#666666" draw:marker-start="" draw:marker-start-width="0.143cm" draw:marker-start-center="false" draw:marker-end="" draw:marker-end-width="0.143cm" draw:marker-end-center="false" draw:stroke-linejoin="round" svg:stroke-linecap="round" draw:fill="solid" draw:fill-color="#729fcf" draw:textarea-horizontal-align="center" draw:textarea-vertical-align="middle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11" style:family="graphic">
      <style:graphic-properties draw:stroke="dash" draw:stroke-dash="Dashed_20__28_var_29__20_118" svg:stroke-width="0.019cm" svg:stroke-color="#666666" draw:marker-start="" draw:marker-start-width="0.143cm" draw:marker-start-center="false" draw:marker-end="" draw:marker-end-width="0.143cm" draw:marker-end-center="false" draw:stroke-linejoin="round" svg:stroke-linecap="round" draw:fill="solid" draw:fill-color="#729fcf" draw:textarea-horizontal-align="center" draw:textarea-vertical-align="middle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Dashed_20__28_var_29__20_119" svg:stroke-width="0.019cm" svg:stroke-color="#666666" draw:marker-start="" draw:marker-start-width="0.143cm" draw:marker-start-center="false" draw:marker-end="" draw:marker-end-width="0.143cm" draw:marker-end-center="false" draw:stroke-linejoin="round" svg:stroke-linecap="round" draw:fill="solid" draw:fill-color="#729fcf" draw:textarea-horizontal-align="center" draw:textarea-vertical-align="middle" fo:padding-top="0.011cm" fo:padding-bottom="0.011cm" fo:padding-left="0.011cm" fo:padding-right="0.011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120" svg:stroke-width="0.039cm" svg:stroke-color="#9933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ed_20__28_var_29__20_121" svg:stroke-width="0.039cm" svg:stroke-color="#ed1c24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78cm" fo:min-width="0.33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37cm" fo:min-width="0.29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37cm" fo:min-width="0.25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solid" svg:stroke-width="0.041cm" svg:stroke-color="#000000" draw:marker-start="" draw:marker-start-width="0.058cm" draw:marker-start-center="false" draw:marker-end="" draw:marker-end-width="0.058cm" draw:marker-end-center="false" svg:stroke-opacity="100%" draw:stroke-linejoin="round" draw:fill="solid" draw:fill-color="#0066b3" draw:opacity="50%" draw:textarea-horizontal-align="justify" fo:padding-top="0.145cm" fo:padding-bottom="0.145cm" fo:padding-left="0.27cm" fo:padding-right="0.27cm" draw:shadow="hidden" draw:shadow-offset-x="0.199cm" draw:shadow-offset-y="0.199cm" draw:shadow-color="#808080" draw:shadow-opacity="50%" style:run-through="foreground"/>
    </style:style>
    <style:style style:name="gr19" style:family="graphic">
      <style:graphic-properties draw:stroke="solid" svg:stroke-width="0.041cm" svg:stroke-color="#ed1c24" draw:marker-start="" draw:marker-start-width="0.058cm" draw:marker-start-center="false" draw:marker-end="" draw:marker-end-width="0.058cm" draw:marker-end-center="false" svg:stroke-opacity="100%" draw:stroke-linejoin="round" draw:fill="none" draw:fill-color="#729fcf" draw:textarea-horizontal-align="justify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41cm" svg:stroke-color="#0066b3" draw:marker-start="" draw:marker-start-width="0.058cm" draw:marker-start-center="false" draw:marker-end="" draw:marker-end-width="0.058cm" draw:marker-end-center="false" svg:stroke-opacity="100%" draw:stroke-linejoin="round" draw:fill="none" draw:fill-color="#729fcf" draw:textarea-horizontal-align="justify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3cm" fo:min-width="0.2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63cm" fo:min-width="0.19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none" draw:stroke-dash="Dashed_20__28_var_29__20_74" svg:stroke-width="0cm" svg:stroke-color="#c0c0c0" draw:marker-start="" draw:marker-start-width="0.199cm" draw:marker-start-center="false" draw:marker-end="" draw:marker-end-width="0.199cm" draw:marker-end-center="false" draw:stroke-linejoin="none" svg:stroke-linecap="round" draw:fill="solid" draw:fill-color="#0066b3" draw:opacity="5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4" style:family="graphic">
      <style:graphic-properties draw:stroke="solid" draw:stroke-dash="Dashed_20__28_var_29__20_75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76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77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78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51cm" fo:min-width="0.2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29" style:family="graphic">
      <style:graphic-properties draw:stroke="none" draw:stroke-dash="Dashed_20__28_var_29__20_69" svg:stroke-width="0cm" svg:stroke-color="#c0c0c0" draw:marker-start="" draw:marker-start-width="0.199cm" draw:marker-start-center="false" draw:marker-end="" draw:marker-end-width="0.199cm" draw:marker-end-center="false" draw:stroke-linejoin="none" svg:stroke-linecap="round" draw:fill="solid" draw:fill-color="#0066b3" draw:opacity="5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30" style:family="graphic">
      <style:graphic-properties draw:stroke="solid" draw:stroke-dash="Dashed_20__28_var_29__20_70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71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72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73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51cm" fo:min-width="0.273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51cm" fo:min-width="0.349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draw:stroke-dash="Dashed_20__28_var_29__20_34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35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36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37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38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39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40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41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42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43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44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45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46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47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48" svg:stroke-width="0.018cm" svg:stroke-color="#c0c0c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09cm" fo:padding-bottom="0.009cm" fo:padding-left="0.009cm" fo:padding-right="0.009cm" draw:shadow="hidden" draw:shadow-offset-x="0.199cm" draw:shadow-offset-y="0.199cm" draw:shadow-color="#808080" style:run-through="foreground"/>
    </style:style>
    <style:style style:name="gr51" style:family="graphic">
      <style:graphic-properties draw:stroke="none" draw:stroke-dash="Dashed_20__28_var_29__20_49" svg:stroke-width="0cm" svg:stroke-color="#c0c0c0" draw:marker-start="" draw:marker-start-width="0.199cm" draw:marker-start-center="false" draw:marker-end="" draw:marker-end-width="0.199cm" draw:marker-end-center="false" draw:stroke-linejoin="none" svg:stroke-linecap="round" draw:fill="solid" draw:fill-color="#0066b3" draw:opacity="5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2" style:family="graphic">
      <style:graphic-properties draw:stroke="none" draw:stroke-dash="Dashed_20__28_var_29__20_50" svg:stroke-width="0cm" svg:stroke-color="#c0c0c0" draw:marker-start="" draw:marker-start-width="0.199cm" draw:marker-start-center="false" draw:marker-end="" draw:marker-end-width="0.199cm" draw:marker-end-center="false" draw:stroke-linejoin="none" svg:stroke-linecap="round" draw:fill="none" draw:fill-color="#00a65d" draw:opacity="50%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53" style:family="graphic">
      <style:graphic-properties draw:stroke="solid" draw:stroke-dash="Dashed_20__28_var_29__20_51" svg:stroke-width="0.039cm" svg:stroke-color="#000000" draw:marker-start="Arrow" draw:marker-start-width="0.101cm" draw:marker-start-center="false" draw:marker-end="Arrow" draw:marker-end-width="0.101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52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53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54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55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56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57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58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59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60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61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62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63" svg:stroke-width="0.039cm" svg:stroke-color="#000000" draw:marker-start="" draw:marker-start-width="0.199cm" draw:marker-start-center="false" draw:marker-end="" draw:marker-end-width="0.199cm" draw:marker-end-center="false" draw:stroke-linejoin="round" svg:stroke-linecap="round" draw:fill="solid" draw:fill-color="#729fcf" draw:textarea-horizontal-align="center" draw:textarea-vertical-align="middle" fo:padding-top="0.019cm" fo:padding-bottom="0.019cm" fo:padding-left="0.019cm" fo:padding-right="0.019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51cm" fo:min-width="0.7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width="true" fo:min-height="0.651cm" fo:min-width="1.102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érimètres et Aires</text:p>
      <text:p text:style-name="Standard"/>
      <text:list xml:id="list1014358907" text:style-name="tfNum_20_I_29_">
        <text:list-item>
          <text:p text:style-name="P25">Introduction</text:p>
        </text:list-item>
      </text:list>
      <text:list xml:id="list268883302" text:style-name="tfNum_20_1_29_">
        <text:list-item>
          <text:p text:style-name="tfTitre_20_1_29_">Définitions :</text:p>
        </text:list-item>
      </text:list>
      <text:p text:style-name="P18">Dans une figure plane, on appelle :</text:p>
      <text:list xml:id="list2920506535" text:style-name="tfPuce">
        <text:list-item>
          <text:p text:style-name="P24"><text:span text:style-name="T18">périmètre</text:span><text:span text:style-name="T16"> :</text:span> la longueur du contour.</text:p>
        </text:list-item>
        <text:list-item>
          <text:p text:style-name="P23"><text:span text:style-name="T17">aire</text:span><text:span text:style-name="T6"> : la surface délimitée par ce contour.</text:span></text:p>
        </text:list-item>
      </text:list>
      <text:p text:style-name="P1"/>
      <text:p text:style-name="P3">Ex :</text:p>
      <text:p text:style-name="P2"><draw:g text:anchor-type="as-char" draw:z-index="0" draw:name="Forme8" draw:style-name="gr1"><draw:g draw:style-name="gr5"><draw:line draw:style-name="gr36" draw:text-style-name="P29" svg:x1="0cm" svg:y1="0.005cm" svg:x2="0cm" svg:y2="3.957cm"><text:p/></draw:line><draw:line draw:style-name="gr37" draw:text-style-name="P29" svg:x1="0.79cm" svg:y1="0.005cm" svg:x2="0.79cm" svg:y2="3.957cm"><text:p/></draw:line><draw:line draw:style-name="gr38" draw:text-style-name="P29" svg:x1="1.581cm" svg:y1="0.005cm" svg:x2="1.581cm" svg:y2="3.957cm"><text:p/></draw:line><draw:line draw:style-name="gr39" draw:text-style-name="P29" svg:x1="2.371cm" svg:y1="0.005cm" svg:x2="2.371cm" svg:y2="3.957cm"><text:p/></draw:line><draw:line draw:style-name="gr40" draw:text-style-name="P29" svg:x1="3.161cm" svg:y1="0.005cm" svg:x2="3.161cm" svg:y2="3.957cm"><text:p/></draw:line><draw:line draw:style-name="gr41" draw:text-style-name="P29" svg:x1="3.952cm" svg:y1="0.005cm" svg:x2="3.952cm" svg:y2="3.957cm"><text:p/></draw:line><draw:line draw:style-name="gr42" draw:text-style-name="P29" svg:x1="4.742cm" svg:y1="0.005cm" svg:x2="4.742cm" svg:y2="3.957cm"><text:p/></draw:line><draw:line draw:style-name="gr43" draw:text-style-name="P29" svg:x1="5.532cm" svg:y1="0.005cm" svg:x2="5.532cm" svg:y2="3.957cm"><text:p/></draw:line><draw:line draw:style-name="gr44" draw:text-style-name="P29" svg:x1="6.323cm" svg:y1="0.005cm" svg:x2="6.323cm" svg:y2="3.957cm"><text:p/></draw:line></draw:g><draw:g draw:style-name="gr5"><draw:line draw:style-name="gr45" draw:text-style-name="P29" svg:x1="0.002cm" svg:y1="0cm" svg:x2="6.309cm" svg:y2="0cm"><text:p/></draw:line><draw:line draw:style-name="gr46" draw:text-style-name="P29" svg:x1="0.002cm" svg:y1="0.79cm" svg:x2="6.309cm" svg:y2="0.79cm"><text:p/></draw:line><draw:line draw:style-name="gr47" draw:text-style-name="P29" svg:x1="0.002cm" svg:y1="1.58cm" svg:x2="6.309cm" svg:y2="1.58cm"><text:p/></draw:line><draw:line draw:style-name="gr48" draw:text-style-name="P29" svg:x1="0.002cm" svg:y1="2.372cm" svg:x2="6.309cm" svg:y2="2.372cm"><text:p/></draw:line><draw:line draw:style-name="gr49" draw:text-style-name="P29" svg:x1="0.002cm" svg:y1="3.16cm" svg:x2="6.309cm" svg:y2="3.16cm"><text:p/></draw:line><draw:line draw:style-name="gr50" draw:text-style-name="P29" svg:x1="0.002cm" svg:y1="3.95cm" svg:x2="6.309cm" svg:y2="3.95cm"><text:p/></draw:line></draw:g><draw:polygon draw:style-name="gr51" draw:text-style-name="P27" svg:width="2.37cm" svg:height="2.37cm" draw:transform="rotate (-1.5707963267949) translate (5.52858455073844cm 0.787079106820715cm)" svg:viewBox="0 0 2371 2371" draw:points="0,2371 0,0 790,0 790,790 2371,790 2371,1580 790,1580 790,2371"><text:p/></draw:polygon><draw:polygon draw:style-name="gr52" draw:text-style-name="P38" svg:width="0.79cm" svg:height="0.789cm" svg:x="0.782cm" svg:y="1.58cm" svg:viewBox="0 0 791 790" draw:points="0,0 791,0 791,790 0,790"><text:p/></draw:polygon><draw:line draw:style-name="gr53" draw:text-style-name="P29" svg:x1="0.784cm" svg:y1="0.788cm" svg:x2="1.574cm" svg:y2="0.788cm"><text:p/></draw:line><draw:g draw:style-name="gr5"><draw:line draw:style-name="gr54" draw:text-style-name="P29" svg:x1="0.782cm" svg:y1="1.58cm" svg:x2="1.573cm" svg:y2="1.58cm"><text:p/></draw:line><draw:line draw:style-name="gr55" draw:text-style-name="P29" svg:x1="1.573cm" svg:y1="1.58cm" svg:x2="1.573cm" svg:y2="2.37cm"><text:p/></draw:line><draw:line draw:style-name="gr56" draw:text-style-name="P29" svg:x1="1.573cm" svg:y1="2.372cm" svg:x2="0.782cm" svg:y2="2.372cm"><text:p/></draw:line><draw:line draw:style-name="gr57" draw:text-style-name="P29" svg:x1="0.782cm" svg:y1="2.37cm" svg:x2="0.782cm" svg:y2="1.58cm"><text:p/></draw:line></draw:g><draw:g draw:style-name="gr5"><draw:line draw:style-name="gr58" draw:text-style-name="P29" svg:x1="3.158cm" svg:y1="0.788cm" svg:x2="5.529cm" svg:y2="0.788cm"><text:p/></draw:line><draw:line draw:style-name="gr59" draw:text-style-name="P29" svg:x1="5.528cm" svg:y1="1.576cm" svg:x2="4.738cm" svg:y2="1.576cm"><text:p/></draw:line><draw:line draw:style-name="gr60" draw:text-style-name="P29" svg:x1="4.738cm" svg:y1="1.576cm" svg:x2="4.738cm" svg:y2="3.157cm"><text:p/></draw:line><draw:line draw:style-name="gr61" draw:text-style-name="P29" svg:x1="4.739cm" svg:y1="3.157cm" svg:x2="3.949cm" svg:y2="3.157cm"><text:p/></draw:line><draw:line draw:style-name="gr62" draw:text-style-name="P29" svg:x1="3.949cm" svg:y1="3.157cm" svg:x2="3.949cm" svg:y2="1.576cm"><text:p/></draw:line><draw:line draw:style-name="gr63" draw:text-style-name="P29" svg:x1="3.949cm" svg:y1="1.576cm" svg:x2="3.158cm" svg:y2="1.576cm"><text:p/></draw:line><draw:line draw:style-name="gr64" draw:text-style-name="P29" svg:x1="3.158cm" svg:y1="1.578cm" svg:x2="3.158cm" svg:y2="0.788cm"><text:p/></draw:line><draw:line draw:style-name="gr65" draw:text-style-name="P29" svg:x1="5.536cm" svg:y1="1.578cm" svg:x2="5.536cm" svg:y2="0.788cm"><text:p/></draw:line></draw:g><draw:frame draw:style-name="gr66" draw:text-style-name="P39" svg:width="0.701cm" svg:height="0.652cm" svg:x="0.829cm" svg:y="1.663cm"><draw:text-box><text:p text:style-name="P36"><text:span text:style-name="T31">U</text:span><text:span text:style-name="T31">nit</text:span><text:span text:style-name="T31">é</text:span></text:p><text:p text:style-name="P36"><text:span text:style-name="T31">d’</text:span><text:span text:style-name="T31">ai</text:span><text:span text:style-name="T31">re</text:span></text:p></draw:text-box></draw:frame><draw:frame draw:style-name="gr67" draw:text-style-name="P41" svg:width="1.103cm" svg:height="0.652cm" svg:x="0.64cm" svg:y="0.106cm"><draw:text-box><text:p text:style-name="P40"><text:span text:style-name="T31">U</text:span><text:span text:style-name="T31">nit</text:span><text:span text:style-name="T31">é </text:span><text:span text:style-name="T31">d</text:span><text:span text:style-name="T31">e</text:span></text:p><text:p text:style-name="P36"><text:span text:style-name="T31">lo</text:span><text:span text:style-name="T31">n</text:span><text:span text:style-name="T31">g</text:span><text:span text:style-name="T31">u</text:span><text:span text:style-name="T31">e</text:span><text:span text:style-name="T31">ur</text:span></text:p></draw:text-box></draw:frame></draw:g></text:p>
      <text:p text:style-name="P2"/>
      <text:p text:style-name="P5">Le périmètre de la figure est : <text:span text:style-name="T8">p</text:span> =</text:p>
      <text:p text:style-name="Standard"><text:span text:style-name="T7">Son </text:span>aire<text:span text:style-name="T7"> est : </text:span><text:span text:style-name="T8">A</text:span><text:span text:style-name="T7"> =</text:span></text:p>
      <text:p text:style-name="P6"/>
      <text:p text:style-name="P6"/>
      <text:list xml:id="list194027724853551" text:continue-list="list268883302" text:style-name="tfNum_20_1_29_">
        <text:list-item>
          <text:p text:style-name="tfTitre_20_1_29_">Unités <text:span text:style-name="T19">d’aires</text:span> :</text:p>
        </text:list-item>
      </text:list>
      <text:p text:style-name="P7">Si <text:span text:style-name="T11">on choisit comme </text:span>unité de longueur le <text:span text:style-name="T11">c</text:span>m, <text:span text:style-name="T11">o</text:span>n <text:span text:style-name="T11">prendra alors</text:span> comme unité d’aire la surface d’un carré de 1<text:span text:style-name="T11">c</text:span>m de côté que l’on notera 1<text:span text:style-name="T11">c</text:span>m<text:span text:style-name="T9">2</text:span>.<text:line-break/><text:span text:style-name="T11">(1cm </text:span><text:span text:style-name="T1">×</text:span><text:span text:style-name="T13"> 1cm = 1cm</text:span><text:span text:style-name="T10">2</text:span><text:span text:style-name="T13">)</text:span></text:p>
      <text:p text:style-name="P9"/>
      <text:p text:style-name="P4"><text:span text:style-name="T13">C</text:span><text:span text:style-name="T12">onversions d’unités d’aires</text:span></text:p>
      <text:p text:style-name="P10"><text:span text:style-name="T5">Ex :</text:span> 1 dm² fait combien de cm² ?</text:p>
      <text:p text:style-name="P10"/>
      <text:p text:style-name="P12"><text:span text:style-name="T14">1 dm² = 1 dm </text:span><text:span text:style-name="T1">×</text:span> <text:span text:style-name="T20">1 dm = <text:s text:c="7"/>cm </text:span><text:span text:style-name="T1">×</text:span><text:span text:style-name="T20"> <text:s text:c="7"/>cm = <text:s text:c="7"/>cm² </text:span></text:p>
      <text:p text:style-name="P9"/>
      <text:list xml:id="list194026440939741" text:continue-list="list1014358907" text:style-name="tfNum_20_I_29_">
        <text:list-item>
          <text:p text:style-name="P26"><text:span text:style-name="T23">P</text:span>olygone<text:span text:style-name="T23">s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94912007914624">
          <table:table-cell table:style-name="Tableau1.A1" office:value-type="string">
            <text:p text:style-name="P15"/>
          </table:table-cell>
          <table:table-cell table:style-name="Tableau1.B1" office:value-type="string">
            <text:p text:style-name="P15">Périmètre</text:p>
          </table:table-cell>
          <table:table-cell table:style-name="Tableau1.C1" office:value-type="string">
            <text:p text:style-name="P15">Aire</text:p>
          </table:table-cell>
        </table:table-row>
        <table:table-row table:style-name="TableLine94912008768240">
          <table:table-cell table:style-name="Tableau1.A2" office:value-type="string">
            <text:p text:style-name="P15">Rectangle</text:p>
            <text:p text:style-name="P15"/>
            <text:p text:style-name="P14"><draw:g text:anchor-type="as-char" draw:z-index="1" draw:name="Forme1" draw:style-name="gr1"><draw:polygon draw:style-name="gr29" draw:text-style-name="P27" svg:width="2.37cm" svg:height="1.58cm" svg:x="0.383cm" svg:y="-0.001cm" svg:viewBox="0 0 2371 1581" draw:points="0,0 2371,0 2371,1581 0,1581"><text:p/></draw:polygon><draw:g draw:style-name="gr5"><draw:line draw:style-name="gr30" draw:text-style-name="P29" svg:x1="0.368cm" svg:y1="-0.001cm" svg:x2="2.739cm" svg:y2="-0.001cm"><text:p/></draw:line><draw:line draw:style-name="gr31" draw:text-style-name="P29" svg:x1="2.739cm" svg:y1="-0.001cm" svg:x2="2.739cm" svg:y2="1.58cm"><text:p/></draw:line><draw:line draw:style-name="gr32" draw:text-style-name="P29" svg:x1="2.739cm" svg:y1="1.58cm" svg:x2="0.368cm" svg:y2="1.58cm"><text:p/></draw:line><draw:line draw:style-name="gr33" draw:text-style-name="P29" svg:x1="0.368cm" svg:y1="1.58cm" svg:x2="0.368cm" svg:y2="-0.001cm"><text:p/></draw:line></draw:g><draw:frame draw:style-name="gr34" draw:text-style-name="P33" svg:width="0.274cm" svg:height="0.652cm" svg:x="0cm" svg:y="0.467cm"><draw:text-box><text:p text:style-name="P36"><text:span text:style-name="T27">ℓ</text:span></text:p></draw:text-box></draw:frame><draw:frame draw:style-name="gr35" draw:text-style-name="P33" svg:width="0.35cm" svg:height="0.652cm" svg:x="1.379cm" svg:y="1.632cm"><draw:text-box><text:p text:style-name="P36"><text:span text:style-name="T30">L</text:span></text:p></draw:text-box></draw:frame></draw:g></text:p>
          </table:table-cell>
          <table:table-cell table:style-name="Tableau1.A2" office:value-type="string">
            <text:p text:style-name="Text_20_body"/>
          </table:table-cell>
          <table:table-cell table:style-name="Tableau1.C2" office:value-type="string">
            <text:p text:style-name="Text_20_body"/>
          </table:table-cell>
        </table:table-row>
        <table:table-row table:style-name="TableLine94912008844560">
          <table:table-cell table:style-name="Tableau1.A2" office:value-type="string">
            <text:p text:style-name="P15">Carré</text:p>
            <text:p text:style-name="P15"/>
            <text:p text:style-name="P15"><draw:g text:anchor-type="as-char" draw:z-index="2" draw:name="Forme2" draw:style-name="gr1"><draw:polygon draw:style-name="gr23" draw:text-style-name="P27" svg:width="1.973cm" svg:height="1.952cm" svg:x="0.373cm" svg:y="0cm" svg:viewBox="0 0 1974 1953" draw:points="0,0 1974,0 1974,1953 0,1953"><text:p/></draw:polygon><draw:g draw:style-name="gr5"><draw:line draw:style-name="gr24" draw:text-style-name="P29" svg:x1="0.358cm" svg:y1="0cm" svg:x2="2.332cm" svg:y2="0cm"><text:p/></draw:line><draw:line draw:style-name="gr25" draw:text-style-name="P29" svg:x1="2.332cm" svg:y1="0cm" svg:x2="2.332cm" svg:y2="1.953cm"><text:p/></draw:line><draw:line draw:style-name="gr26" draw:text-style-name="P29" svg:x1="2.332cm" svg:y1="1.954cm" svg:x2="0.358cm" svg:y2="1.954cm"><text:p/></draw:line><draw:line draw:style-name="gr27" draw:text-style-name="P29" svg:x1="0.358cm" svg:y1="1.953cm" svg:x2="0.358cm" svg:y2="0cm"><text:p/></draw:line></draw:g><draw:frame draw:style-name="gr28" draw:text-style-name="P33" svg:width="0.255cm" svg:height="0.652cm" svg:x="0cm" svg:y="0.589cm"><draw:text-box><text:p text:style-name="P36"><text:span text:style-name="T27">c</text:span></text:p></draw:text-box></draw:frame></draw:g></text:p>
            <text:p text:style-name="P15"/>
          </table:table-cell>
          <table:table-cell table:style-name="Tableau1.A2" office:value-type="string">
            <text:p text:style-name="Text_20_body"/>
          </table:table-cell>
          <table:table-cell table:style-name="Tableau1.C2" office:value-type="string">
            <text:p text:style-name="Text_20_body"/>
          </table:table-cell>
        </table:table-row>
        <table:table-row table:style-name="TableLine94912008830128">
          <table:table-cell table:style-name="Tableau1.A2" office:value-type="string">
            <text:p text:style-name="P15">Triangle</text:p>
            <text:p text:style-name="P15"/>
            <text:p text:style-name="P15"><draw:g text:anchor-type="as-char" draw:z-index="4" draw:name="Forme3" draw:style-name="gr1"><draw:polygon draw:style-name="gr2" draw:text-style-name="P27" svg:width="3.063cm" svg:height="1.889cm" svg:x="0.045cm" svg:y="-0.001cm" svg:viewBox="0 0 3064 1890" draw:points="0,1890 2043,0 3064,1890"><text:p/></draw:polygon><draw:polygon draw:style-name="gr3" draw:text-style-name="P28" svg:width="2.042cm" svg:height="1.889cm" svg:x="0cm" svg:y="-0.001cm" svg:viewBox="0 0 2043 1890" draw:points="0,0 2043,0 2043,1890 0,1890"><text:p/></draw:polygon><draw:polygon draw:style-name="gr4" draw:text-style-name="P28" svg:width="1.02cm" svg:height="1.889cm" svg:x="2.043cm" svg:y="-0.001cm" svg:viewBox="0 0 1021 1890" draw:points="0,0 1021,0 1021,1890 0,1890"><text:p/></draw:polygon><draw:g draw:style-name="gr5"><draw:line draw:style-name="gr6" draw:text-style-name="P29" svg:x1="0.037cm" svg:y1="1.889cm" svg:x2="2.08cm" svg:y2="-0.001cm"><text:p/></draw:line><draw:line draw:style-name="gr7" draw:text-style-name="P29" svg:x1="2.081cm" svg:y1="-0.001cm" svg:x2="3.102cm" svg:y2="1.889cm"><text:p/></draw:line><draw:line draw:style-name="gr8" draw:text-style-name="P29" svg:x1="0.037cm" svg:y1="-0.001cm" svg:x2="2.08cm" svg:y2="-0.001cm"><text:p/></draw:line><draw:line draw:style-name="gr9" draw:text-style-name="P29" svg:x1="2.08cm" svg:y1="1.888cm" svg:x2="0.037cm" svg:y2="1.888cm"><text:p/></draw:line><draw:line draw:style-name="gr10" draw:text-style-name="P29" svg:x1="0.037cm" svg:y1="1.889cm" svg:x2="0.037cm" svg:y2="-0.001cm"><text:p/></draw:line><draw:line draw:style-name="gr11" draw:text-style-name="P29" svg:x1="2.081cm" svg:y1="-0.001cm" svg:x2="3.102cm" svg:y2="-0.001cm"><text:p/></draw:line><draw:line draw:style-name="gr12" draw:text-style-name="P29" svg:x1="3.102cm" svg:y1="-0.001cm" svg:x2="3.102cm" svg:y2="1.889cm"><text:p/></draw:line><draw:line draw:style-name="gr13" draw:text-style-name="P29" svg:x1="3.102cm" svg:y1="1.888cm" svg:x2="2.081cm" svg:y2="1.888cm"><text:p/></draw:line><draw:line draw:style-name="gr14" draw:text-style-name="P29" svg:x1="2.081cm" svg:y1="1.889cm" svg:x2="2.081cm" svg:y2="-0.001cm"><text:p/></draw:line></draw:g><draw:frame draw:style-name="gr15" draw:text-style-name="P31" svg:width="0.332cm" svg:height="0.78cm" svg:x="1.727cm" svg:y="0.679cm"><draw:text-box draw:corner-radius="6.683cm"><text:p text:style-name="P30"><text:span text:style-name="T25">h</text:span></text:p></draw:text-box></draw:frame><draw:frame draw:style-name="gr16" draw:text-style-name="P32" svg:width="0.294cm" svg:height="0.652cm" svg:x="1.453cm" svg:y="1.871cm"><draw:text-box><text:p text:style-name="P30"><text:span text:style-name="T26">b</text:span></text:p></draw:text-box></draw:frame><draw:frame draw:style-name="gr17" draw:text-style-name="P33" svg:width="0.255cm" svg:height="0.652cm" svg:x="0.778cm" svg:y="0.346cm"><draw:text-box><text:p text:style-name="P30"><text:span text:style-name="T27">a</text:span></text:p></draw:text-box></draw:frame><draw:frame draw:style-name="gr17" draw:text-style-name="P33" svg:width="0.255cm" svg:height="0.652cm" svg:x="2.648cm" svg:y="0.346cm"><draw:text-box><text:p text:style-name="P30"><text:span text:style-name="T27">c</text:span></text:p></draw:text-box></draw:frame></draw:g></text:p>
            <text:p text:style-name="P15"/>
          </table:table-cell>
          <table:table-cell table:style-name="Tableau1.A2" office:value-type="string">
            <text:p text:style-name="Text_20_body"/>
          </table:table-cell>
          <table:table-cell table:style-name="Tableau1.C2" office:value-type="string">
            <text:p text:style-name="Text_20_body"/>
          </table:table-cell>
        </table:table-row>
      </table:table>
      <text:p text:style-name="Standard"/>
      <text:list xml:id="list194027758711015" text:continue-numbering="true" text:style-name="tfNum_20_I_29_">
        <text:list-item>
          <text:p text:style-name="P26">cercle<text:span text:style-name="T23">s</text:span> et disque<text:span text:style-name="T23">s</text:span></text:p>
        </text:list-item>
      </text:list>
      <text:p text:style-name="P8">Quelque soit la taille d’un cercle, <text:span text:style-name="T22">l</text:span>es grecs avaient remarqué que le quotient entre le périmètre et le diamètre était toujours le même.</text:p>
      <text:p text:style-name="P13"><text:span text:style-name="T21">Ils ont donné un nom à ce quotient</text:span><text:span text:style-name="T3"> :</text:span><text:span text:style-name="T2"> <text:s/>π</text:span> <text:span text:style-name="T4">≈</text:span><text:span text:style-name="T15"> 3,14</text:span></text:p>
      <text:p text:style-name="P11"/>
      <table:table table:name="Tableau2" table:style-name="Tableau2">
        <table:table-column table:style-name="Tableau2.A" table:number-columns-repeated="3"/>
        <table:table-row table:style-name="TableLine94912008794608">
          <table:table-cell table:style-name="Tableau2.A1" office:value-type="string">
            <text:p text:style-name="P17"/>
          </table:table-cell>
          <table:table-cell table:style-name="Tableau2.B1" office:value-type="string">
            <text:p text:style-name="P15">Périmètre <text:span text:style-name="T24">du disque</text:span></text:p>
            <text:p text:style-name="P21">(ou longueur du cercle)</text:p>
          </table:table-cell>
          <table:table-cell table:style-name="Tableau2.C1" office:value-type="string">
            <text:p text:style-name="P15">Aire</text:p>
          </table:table-cell>
        </table:table-row>
        <table:table-row table:style-name="TableLine94912008902256">
          <table:table-cell table:style-name="Tableau2.B2" office:value-type="string">
            <text:p text:style-name="P17">Disque</text:p>
            <text:p text:style-name="P17"/>
            <text:p text:style-name="P17"><draw:g text:anchor-type="as-char" draw:z-index="3" draw:name="Forme4" draw:style-name="gr1"><draw:path draw:style-name="gr18" draw:text-style-name="P34" svg:width="4.989cm" svg:height="4.989cm" svg:x="0cm" svg:y="0cm" svg:viewBox="0 0 4990 4990" svg:d="M4990 2495c0 1378-1117 2495-2495 2495s-2495-1117-2495-2495 1117-2495 2495-2495 2495 1117 2495 2495z"><text:p/></draw:path><draw:line draw:style-name="gr19" draw:text-style-name="P35" svg:x1="3.615cm" svg:y1="4.735cm" svg:x2="1.378cm" svg:y2="0.259cm"><text:p/></draw:line><draw:line draw:style-name="gr20" draw:text-style-name="P35" svg:x1="2.494cm" svg:y1="2.495cm" svg:x2="3.903cm" svg:y2="0.435cm"><text:p/></draw:line><draw:frame draw:style-name="gr21" draw:text-style-name="P31" svg:width="0.798cm" svg:height="0.914cm" svg:x="1.976cm" svg:y="2.612cm"><draw:text-box><text:p text:style-name="P36"><text:span text:style-name="T28">d</text:span></text:p></draw:text-box></draw:frame><draw:frame draw:style-name="gr22" draw:text-style-name="P37" svg:width="0.696cm" svg:height="0.914cm" svg:x="3.173cm" svg:y="1.014cm"><draw:text-box><text:p text:style-name="P36"><text:span text:style-name="T29">r</text:span></text:p></draw:text-box></draw:frame></draw:g></text:p>
            <text:p text:style-name="P17"/>
          </table:table-cell>
          <table:table-cell table:style-name="Tableau2.B2" office:value-type="string">
            <text:p text:style-name="P16"/>
          </table:table-cell>
          <table:table-cell table:style-name="Tableau2.C2" office:value-type="string">
            <text:p text:style-name="P1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2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3" svg:font-family="'Times New Roman'" style:font-adornments="Normal" style:font-family-generic="roman"/>
    <style:font-face style:name="Mangal1" svg:font-family="Mangal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_20_100" draw:display-name="Dashed (var) 100" draw:style="rect" draw:dots1="1" draw:dots1-length="0.003cm" draw:dots2="1" draw:dots2-length="0.003cm" draw:distance="0.003cm"/>
    <draw:stroke-dash draw:name="Dashed_20__28_var_29__20_101" draw:display-name="Dashed (var) 101" draw:style="rect" draw:dots1="1" draw:dots1-length="0.003cm" draw:dots2="1" draw:dots2-length="0.003cm" draw:distance="0.003cm"/>
    <draw:stroke-dash draw:name="Dashed_20__28_var_29__20_102" draw:display-name="Dashed (var) 102" draw:style="rect" draw:dots1="1" draw:dots1-length="0.003cm" draw:dots2="1" draw:dots2-length="0.003cm" draw:distance="0.003cm"/>
    <draw:stroke-dash draw:name="Dashed_20__28_var_29__20_103" draw:display-name="Dashed (var) 103" draw:style="rect" draw:dots1="1" draw:dots1-length="63%" draw:distance="63%"/>
    <draw:stroke-dash draw:name="Dashed_20__28_var_29__20_104" draw:display-name="Dashed (var) 104" draw:style="rect" draw:dots1="1" draw:dots1-length="0.003cm" draw:dots2="1" draw:dots2-length="0.003cm" draw:distance="0.003cm"/>
    <draw:stroke-dash draw:name="Dashed_20__28_var_29__20_105" draw:display-name="Dashed (var) 105" draw:style="rect" draw:dots1="1" draw:dots1-length="63%" draw:distance="63%"/>
    <draw:stroke-dash draw:name="Dashed_20__28_var_29__20_106" draw:display-name="Dashed (var) 106" draw:style="rect" draw:dots1="1" draw:dots1-length="63%" draw:distance="63%"/>
    <draw:stroke-dash draw:name="Dashed_20__28_var_29__20_107" draw:display-name="Dashed (var) 107" draw:style="rect" draw:dots1="1" draw:dots1-length="63%" draw:distance="63%"/>
    <draw:stroke-dash draw:name="Dashed_20__28_var_29__20_108" draw:display-name="Dashed (var) 108" draw:style="rect" draw:dots1="1" draw:dots1-length="0.003cm" draw:dots2="1" draw:dots2-length="0.003cm" draw:distance="0.003cm"/>
    <draw:stroke-dash draw:name="Dashed_20__28_var_29__20_109" draw:display-name="Dashed (var) 109" draw:style="rect" draw:dots1="1" draw:dots1-length="63%" draw:distance="63%"/>
    <draw:stroke-dash draw:name="Dashed_20__28_var_29__20_110" draw:display-name="Dashed (var) 110" draw:style="rect" draw:dots1="1" draw:dots1-length="0.002cm" draw:dots2="1" draw:dots2-length="0.002cm" draw:distance="0.002cm"/>
    <draw:stroke-dash draw:name="Dashed_20__28_var_29__20_111" draw:display-name="Dashed (var) 111" draw:style="rect" draw:dots1="1" draw:dots1-length="0.002cm" draw:dots2="1" draw:dots2-length="0.002cm" draw:distance="0.002cm"/>
    <draw:stroke-dash draw:name="Dashed_20__28_var_29__20_112" draw:display-name="Dashed (var) 112" draw:style="rect" draw:dots1="1" draw:dots1-length="0.002cm" draw:dots2="1" draw:dots2-length="0.002cm" draw:distance="0.002cm"/>
    <draw:stroke-dash draw:name="Dashed_20__28_var_29__20_113" draw:display-name="Dashed (var) 113" draw:style="rect" draw:dots1="1" draw:dots1-length="0.002cm" draw:dots2="1" draw:dots2-length="0.002cm" draw:distance="0.002cm"/>
    <draw:stroke-dash draw:name="Dashed_20__28_var_29__20_114" draw:display-name="Dashed (var) 114" draw:style="rect" draw:dots1="1" draw:dots1-length="0.002cm" draw:dots2="1" draw:dots2-length="0.002cm" draw:distance="0.002cm"/>
    <draw:stroke-dash draw:name="Dashed_20__28_var_29__20_115" draw:display-name="Dashed (var) 115" draw:style="rect" draw:dots1="1" draw:dots1-length="36%" draw:distance="36%"/>
    <draw:stroke-dash draw:name="Dashed_20__28_var_29__20_116" draw:display-name="Dashed (var) 116" draw:style="rect" draw:dots1="1" draw:dots1-length="0.002cm" draw:dots2="1" draw:dots2-length="0.002cm" draw:distance="0.002cm"/>
    <draw:stroke-dash draw:name="Dashed_20__28_var_29__20_117" draw:display-name="Dashed (var) 117" draw:style="rect" draw:dots1="1" draw:dots1-length="36%" draw:distance="36%"/>
    <draw:stroke-dash draw:name="Dashed_20__28_var_29__20_118" draw:display-name="Dashed (var) 118" draw:style="rect" draw:dots1="1" draw:dots1-length="36%" draw:distance="36%"/>
    <draw:stroke-dash draw:name="Dashed_20__28_var_29__20_119" draw:display-name="Dashed (var) 119" draw:style="rect" draw:dots1="1" draw:dots1-length="36%" draw:distance="36%"/>
    <draw:stroke-dash draw:name="Dashed_20__28_var_29__20_120" draw:display-name="Dashed (var) 120" draw:style="rect" draw:dots1="1" draw:dots1-length="0.002cm" draw:dots2="1" draw:dots2-length="0.002cm" draw:distance="0.002cm"/>
    <draw:stroke-dash draw:name="Dashed_20__28_var_29__20_121" draw:display-name="Dashed (var) 121" draw:style="rect" draw:dots1="1" draw:dots1-length="36%" draw:distance="36%"/>
    <draw:stroke-dash draw:name="Dashed_20__28_var_29__20_3" draw:display-name="Dashed (var) 3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63%" draw:distance="63%"/>
    <draw:stroke-dash draw:name="Dashed_20__28_var_29__20_91" draw:display-name="Dashed (var) 91" draw:style="rect" draw:dots1="1" draw:dots1-length="0.006cm" draw:dots2="1" draw:dots2-length="0.006cm" draw:distance="0.006cm"/>
    <draw:stroke-dash draw:name="Dashed_20__28_var_29__20_92" draw:display-name="Dashed (var) 92" draw:style="rect" draw:dots1="1" draw:dots1-length="0.006cm" draw:dots2="1" draw:dots2-length="0.006cm" draw:distance="0.006cm"/>
    <draw:stroke-dash draw:name="Dashed_20__28_var_29__20_93" draw:display-name="Dashed (var) 93" draw:style="rect" draw:dots1="1" draw:dots1-length="0.006cm" draw:dots2="1" draw:dots2-length="0.006cm" draw:distance="0.006cm"/>
    <draw:stroke-dash draw:name="Dashed_20__28_var_29__20_94" draw:display-name="Dashed (var) 94" draw:style="rect" draw:dots1="1" draw:dots1-length="0.006cm" draw:dots2="1" draw:dots2-length="0.006cm" draw:distance="0.006cm"/>
    <draw:stroke-dash draw:name="Dashed_20__28_var_29__20_95" draw:display-name="Dashed (var) 95" draw:style="rect" draw:dots1="1" draw:dots1-length="0.006cm" draw:dots2="1" draw:dots2-length="0.006cm" draw:distance="0.006cm"/>
    <draw:stroke-dash draw:name="Dashed_20__28_var_29__20_96" draw:display-name="Dashed (var) 96" draw:style="rect" draw:dots1="1" draw:dots1-length="0.006cm" draw:dots2="1" draw:dots2-length="0.006cm" draw:distance="0.006cm"/>
    <draw:stroke-dash draw:name="Dashed_20__28_var_29__20_97" draw:display-name="Dashed (var) 97" draw:style="rect" draw:dots1="1" draw:dots1-length="0.006cm" draw:dots2="1" draw:dots2-length="0.006cm" draw:distance="0.006cm"/>
    <draw:stroke-dash draw:name="Dashed_20__28_var_29__20_98" draw:display-name="Dashed (var) 98" draw:style="rect" draw:dots1="1" draw:dots1-length="0.003cm" draw:dots2="1" draw:dots2-length="0.003cm" draw:distance="0.003cm"/>
    <draw:stroke-dash draw:name="Dashed_20__28_var_29__20_99" draw:display-name="Dashed (var) 99" draw:style="rect" draw:dots1="1" draw:dots1-length="0.003cm" draw:dots2="1" draw:dots2-length="0.003cm" draw:distance="0.003cm"/>
    <draw:stroke-dash draw:name="Fine_20_Dashed" draw:display-name="Fine Dashed" draw:style="rect" draw:dots1="1" draw:dots1-length="112%" draw:distance="112%"/>
    <draw:stroke-dash draw:name="Long_20_Dash" draw:display-name="Long Dash" draw:style="rect" draw:dots1="1" draw:dots1-length="340%" draw:distance="17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8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style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style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style:contextual-spacing="false" style:page-number="auto" fo:padding="0cm" fo:border="none" style:shadow="none"/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fCours" style:family="paragraph" style:parent-style-name="Standard">
      <loext:graphic-properties draw:fill="solid" draw:fill-color="#99cc99" draw:fill-image-width="0cm" draw:fill-image-height="0cm"/>
      <style:paragraph-properties fo:background-color="#99cc99"/>
      <style:text-properties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ocabulaire" style:family="text">
      <style:text-properties fo:color="#158466" loext:opacity="100%" fo:font-size="18pt" fo:font-weight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imes New Roman3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1-08T23:34:07.18</meta:creation-date>
    <meta:editing-duration>PT21H8M41S</meta:editing-duration>
    <meta:editing-cycles>185</meta:editing-cycles>
    <meta:generator>LibreOffice/7.1.3.2$Linux_X86_64 LibreOffice_project/10$Build-2</meta:generator>
    <meta:initial-creator>Véronique et Thibaud FONTANET</meta:initial-creator>
    <dc:date>2021-06-08T19:40:25.830583828</dc:date>
    <meta:print-date>2015-03-21T18:42:51.093000000</meta:print-date>
    <meta:document-statistic meta:table-count="2" meta:image-count="0" meta:object-count="0" meta:page-count="3" meta:paragraph-count="32" meta:word-count="169" meta:character-count="816" meta:non-whitespace-character-count="6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